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stuif hutten bouwen, Pallas Athene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utten bouwen</text:p>
            <text:p text:style-name="common-al">Datum: 21 augustus 2023 t/m 24 augustus 2023</text:p>
            <text:p text:style-name="common-al">Locatie: Pallas Athene plein </text:p>
            <text:p text:style-name="common-al">Dossiernummer:1827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83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stuif hutten bouwen, Pallas Athene plei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38</meta:user-defined>
    <meta:user-defined meta:name="OVERHEIDop.GmbID/DC.identifier">gmb-2023-208838</meta:user-defined>
    <meta:user-defined meta:name="OVERHEIDop.versieInformatie"/>
  </office:meta>
</office:document-meta>
</file>