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Vermeulen Interieurbouw B.V aan Leekbusweg 2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9 mei 2023 hebben besloten om op basis van het Activiteitenbesluit milieubeheer maatwerkvoorschriften geluid te stellen voor: </text:p>
            <text:p text:style-name="common-al">Vermeulen Interieurbouw B.V, gelegen aan Leekbusweg 2a te Beek en Donk. </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af 16 mei 2023 tot en met 26 juni 2023 ter inzage bij de gemeente Laarbeek. Voor locatie, tijdstippen en dagen waarop u de stukken in kunt zien, verwijzen wij naar de website van de gemeente. Indien u vragen of opmerkingen heeft, kunt u contact opnemen met de behandelend ambtenaar van de Omgevingsdienst Zuidoost-Brabant, tel. 06 40 170 361.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Laarbeek en verzenden naar Postbus 190, 5740 AD Beek en Donk. </text:p>
            <text:p text:style-name="common-al">In het bezwaarschrift moet u het volgende opnemen: uw naam en adres, de datum, een omschrijving van het besluit waartegen u bezwaar maakt en de reden(en) van uw bezwaar. U moet het bezwaarschrift ook ondertekenen. </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 </text:p>
            <text:p text:style-name="last-al">Aan deze procedure is het kenmerk MAATW-2020-9751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me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83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3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3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voor Vermeulen Interieurbouw B.V aan Leekbusweg 2a te Beek en Donk</meta:user-defined>
    <meta:user-defined meta:name="DCTERMS.W3CDTF/DCTERMS.available">2023-05-16</meta:user-defined>
    <meta:user-defined meta:name="DCTERMS.W3CDTF/OVERHEIDop.jaargang">2023</meta:user-defined>
    <meta:user-defined meta:name="OVERHEIDop.publicationIssue">208833</meta:user-defined>
    <meta:user-defined meta:name="OVERHEIDop.GmbID/DC.identifier">gmb-2023-208833</meta:user-defined>
    <meta:user-defined meta:name="OVERHEIDop.versieInformatie"/>
  </office:meta>
</office:document-meta>
</file>