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Betesaide, Geldropseweg 83A 5611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781 </text:p>
            <text:p text:style-name="common-al"> Omschrijving: horecabedrijf Betesaide </text:p>
            <text:p text:style-name="common-al"> Adres: Geldropseweg 83A 5611SE Eindhoven </text:p>
            <text:p text:style-name="common-al"> Soort aanvraag: Wet op de kansspelen </text:p>
            <text:p text:style-name="common-al"> Besluit: Afgebroken </text:p>
            <text:p text:style-name="common-al"> Besluitdatum: 10-05-2023 </text:p>
            <text:p text:style-name="common-al"> Heeft u direct belang bij deze beslissing? Dan kunt u binnen zes weken, na 10-05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83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781</meta:user-defined>
    <meta:user-defined meta:name="DCTERMS.abstract">horecabedrijf Betesaide</meta:user-defined>
    <dc:language>nl</dc:language>
    <meta:user-defined meta:name="OVERHEIDop.locatietype/OVERHEIDop.gebiedsmarkering">Punt</meta:user-defined>
    <meta:user-defined meta:name="DC.title">Besluit: horecabedrijf Betesaide, Geldropseweg 83A 5611SE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31</meta:user-defined>
    <meta:user-defined meta:name="OVERHEIDop.GmbID/DC.identifier">gmb-2023-208831</meta:user-defined>
    <meta:user-defined meta:name="OVERHEIDop.versieInformatie"/>
  </office:meta>
</office:document-meta>
</file>