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Kloosterzande, Clooster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Kloosterzande, Cloosterstraat 5</text:span>
          </text:p>
            <text:p text:style-name="common-al">Zaakomschrijving: verhogen, isoleren en vervangen van het dak</text:p>
            <text:p text:style-name="common-al">Zaaknummer: 302420</text:p>
            <text:p text:style-name="common-al">Besluit verzonden: 10-05-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883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3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3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420</meta:user-defined>
    <meta:user-defined meta:name="DCTERMS.abstract">verhogen, isoleren en vervangen van het dak</meta:user-defined>
    <dc:language>nl</dc:language>
    <meta:user-defined meta:name="OVERHEIDop.locatietype/OVERHEIDop.gebiedsmarkering">Punt</meta:user-defined>
    <meta:user-defined meta:name="DC.title">Buiten behandeling gesteld, Kloosterzande, Cloosterstraat 5</meta:user-defined>
    <meta:user-defined meta:name="DCTERMS.W3CDTF/DCTERMS.available">2023-05-12</meta:user-defined>
    <meta:user-defined meta:name="DCTERMS.W3CDTF/OVERHEIDop.jaargang">2023</meta:user-defined>
    <meta:user-defined meta:name="OVERHEIDop.publicationIssue">208830</meta:user-defined>
    <meta:user-defined meta:name="OVERHEIDop.GmbID/DC.identifier">gmb-2023-208830</meta:user-defined>
    <meta:user-defined meta:name="OVERHEIDop.versieInformatie"/>
  </office:meta>
</office:document-meta>
</file>