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vangen van twee raamkozijnen aan IJsselstraat 7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list text:style-name="id1-3-2-1-1-2">
              <text:list-item text:style-override="id1-3-2-1-1-2-1">
                <text:number>•</text:number>
                <text:p text:style-name="al">IJsselstraat 76, activiteit bouw voor het vervangen van twee raamkozijnen, verzonden 9 januari 2023</text:p>
              </text:list-item>
            </text:list>
            <text:p text:style-name="last-al">
            <text:span text:style-name="nadrukcur">Tegen een besluit ingetrokken aanvraa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88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vangen van twee raamkozijnen aan IJsselstraat 76 te Hattem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883</meta:user-defined>
    <meta:user-defined meta:name="OVERHEIDop.GmbID/DC.identifier">gmb-2023-20883</meta:user-defined>
    <meta:user-defined meta:name="OVERHEIDop.versieInformatie"/>
  </office:meta>
</office:document-meta>
</file>