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eenmalige energietoesl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esluit de beleidsregel eenmalige energietoeslag gemeente Delft vastgesteld op 1 november 2022, laatstelijk gewijzigd per 30 maart 2023, te wijzigen als volgt:</text:p>
                <text:list text:style-name="id1-3-2-2-1-2-1-3">
                  <text:list-item text:style-override="id1-3-2-2-1-2-1-3-1">
                    <text:number>A.</text:number>
                    <text:p text:style-name="al">artikel 2 lid 1 wordt gewijzigd als volgt:</text:p>
                    <text:p text:style-name="al">De eenmalige energietoeslag 2022 van € 1800,- is bedoeld voor een huishouden met een laag inkomen die door de stijgende prijzen voor energie te maken hebben met hogere energielasten.</text:p>
                  </text:list-item>
                  <text:list-item text:style-override="id1-3-2-2-1-2-1-3-2">
                    <text:number>B.</text:number>
                    <text:p text:style-name="al">artikel 2 lid 3 wordt gewijzigd als volgt:</text:p>
                    <text:p text:style-name="al">In afwijking van het eerste en tweede lid bedraagt de eenmalige energietoeslag € 1000,-, voor inwoners met een inkomen tussen de 120% en 130% van de voor hen toepasselijke bijstandsnorm.</text:p>
                  </text:list-item>
                </text:list>
              </text:list-item>
              <text:list-item text:style-override="id1-3-2-2-1-2-2">
                <text:number>2.</text:number>
                <text:p text:style-name="al">Bepaalt dat het gewijzigde artikel 2, eerste en derde lid, in werking treedt op de dag na bekendmaking in het elektronische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82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35 van de Participatiewet]|[1.0:c:BWBR0015703&amp;artikel=35&amp;g=2022-08-26</meta:user-defined>
    <meta:user-defined meta:name="DC.source">titel 4.3 van de Algemene wet bestuursrecht]|[1.0:c:BWBR0005537&amp;titeldeel=4.3&amp;g=2022-11-05</meta:user-defined>
    <meta:user-defined meta:name="OVERHEIDop.referentienummer">5490246</meta:user-defined>
    <meta:user-defined meta:name="DCTERMS.alternative">Beleidsregel eenmalige energietoeslag gemeente Delft</meta:user-defined>
    <dc:language>nl</dc:language>
    <meta:user-defined meta:name="OVERHEIDop.locatietype/OVERHEIDop.gebiedsmarkering">Gemeente</meta:user-defined>
    <meta:user-defined meta:name="DC.title">Beleidsregel eenmalige energietoeslag gemeente Delf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827</meta:user-defined>
    <meta:user-defined meta:name="OVERHEIDop.betreftRegeling">CVDR683227_3</meta:user-defined>
    <meta:user-defined meta:name="xs:date/OVERHEIDop.startdatum">2023-05-17</meta:user-defined>
    <meta:user-defined meta:name="OVERHEIDop.GmbID/DC.identifier">gmb-2023-208827</meta:user-defined>
    <meta:user-defined meta:name="OVERHEIDop.versieInformatie"/>
  </office:meta>
</office:document-meta>
</file>