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fijnmechanisch metaalbewerkingsbedrijf aan Lange Vonder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Termini Holding BV, gelegen aan Lange Vonder 3 te Beek en Donk, voor het oprichten van een fijnmechanisch metaalbewerkingsbedrijf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8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oprichten van een fijnmechanisch metaalbewerkingsbedrijf aan Lange Vonder 3 te Beek en Don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19</meta:user-defined>
    <meta:user-defined meta:name="OVERHEIDop.GmbID/DC.identifier">gmb-2023-208819</meta:user-defined>
    <meta:user-defined meta:name="OVERHEIDop.versieInformatie"/>
  </office:meta>
</office:document-meta>
</file>