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en plaatsen nieuwe kozijnen aan de voorgevel aan Casterseweg 1 5528AS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wijzigen van de voorgevel en plaatsen nieuwe kozijnen aan de voorgevel aan Casterseweg 1 5528AS Hoogeloon. Het kenmerk van de gemeente voor deze zaak is ZBLA2023-00015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880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159</meta:user-defined>
    <meta:user-defined meta:name="DCTERMS.abstract">wijzigen van de voorgevel en plaatsen nieuwe kozijnen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voorgevel en plaatsen nieuwe kozijnen aan de voorgevel aan Casterseweg 1 5528AS Hoogeloo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00</meta:user-defined>
    <meta:user-defined meta:name="OVERHEIDop.GmbID/DC.identifier">gmb-2023-208800</meta:user-defined>
    <meta:user-defined meta:name="OVERHEIDop.versieInformatie"/>
  </office:meta>
</office:document-meta>
</file>