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in de voorgevel aan De Vennen 8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De Vennen 8 in Broek in Waterland voor het plaatsen van een dakkapel in de voorgevel</text:p>
            <text:p text:style-name="common-al">(verzonden 27 december 2022</text:p>
            <text:p text:style-name="common-al">De beslistermijn wordt met zes weken verlengd om de aanvrager in de gelegenheid te stellen de aanvraag aan te passen. De nieuwe uiterste beslisdatum is 22 maart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in de voorgevel aan De Vennen 8 te Broek in Waterla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2088</meta:user-defined>
    <meta:user-defined meta:name="OVERHEIDop.GmbID/DC.identifier">gmb-2023-2088</meta:user-defined>
    <meta:user-defined meta:name="OVERHEIDop.versieInformatie"/>
  </office:meta>
</office:document-meta>
</file>