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ira 2 5505A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05-2023 heeft de gemeente een melding ontvangen voor activiteiten waarvoor geen vergunningplicht geldt.</text:p>
            <text:p text:style-name="common-al"> De melding betreft locatie Mira 2 5505AT Veldhoven, en is geregistreerd onder zaaknummer <text:span text:style-name="nadrukvet">VHZ2023-00826</text:span> met omschrijving "Spektakeldag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877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7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7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826</meta:user-defined>
    <meta:user-defined meta:name="DCTERMS.abstract">Spektakeldag</meta:user-defined>
    <dc:language>nl</dc:language>
    <meta:user-defined meta:name="OVERHEIDop.locatietype/OVERHEIDop.gebiedsmarkering">Punt</meta:user-defined>
    <meta:user-defined meta:name="DC.title">Ontvangen melding , Mira 2 5505AT Vel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75</meta:user-defined>
    <meta:user-defined meta:name="OVERHEIDop.GmbID/DC.identifier">gmb-2023-208775</meta:user-defined>
    <meta:user-defined meta:name="OVERHEIDop.versieInformatie"/>
  </office:meta>
</office:document-meta>
</file>