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Mandaatbesluit Serviceorganisatie Zor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en Braassem heeft op 20 december 2022 besloten om mandaat en volmacht dan wel machtiging te verlenen aan de secretaris-directeur van de Serviceorganisatie Zorg voor het uitvoeren van bevoegdheden op grond van artikel 2.8 van de Jeugdwet. </text:p>
            <text:p text:style-name="al"/>
            <text:p text:style-name="al">
            <text:span text:style-name="nadrukvet">Toelichting</text:span>
          </text:p>
            <text:p text:style-name="al">Kaag en Braassem koopt samen met de andere gemeenten binnen Holland Rijnland gesloten jeugdhulp, jeugdbescherming en jeugdreclassering in. </text:p>
            <text:p text:style-name="al">De inkoop van en het contractmanagement op deze vormen van jeugdzorg is belegd bij de Gemeenschappelijke Regeling Serviceorganisatie Zorg Holland Rijnland (SOZ). </text:p>
            <text:p text:style-name="al">Gemeenten moeten op grond van deze gemeenschappelijke Regeling SOZ de benodigde mandaten, volmachten en machtigingen verstrekken aan de Serviceorganisatie voor de uitoefening van de aan de Serviceorganisatie opgedragen taken. </text:p>
            <text:p text:style-name="al"/>
            <text:p text:style-name="al"/>
            <text:p text:style-name="al"/>
          </text:section>
        </text:section>
        <text:section text:name="regeling-tekst_id1-3-2-2" text:style-name="regeling-tekst"/>
        <text:section text:name="bijlage_id1-3-2-3" text:style-name="bijlage">
          <text:p text:style-name="bijlage_top"/>
          <text:p text:style-name="artikel_kop_titel"><text:span text:style-name="label"/> </text:p>
          <text:p text:style-name="al">
          <text:span text:style-name="nadrukvet"> BESLUIT MANDAAT, VOLMACHT EN MACHTIGING SERVICEORGANISATIE ZORG HOLLAND RIJNLAND</text:span>
        </text:p>
          <text:p text:style-name="al"/>
          <text:p text:style-name="al">Het college van burgemeester en wethouders, alsmede de burgemeester afzonderlijk, van de gemeente [naam gemeente], ieder voor zover het de eigen bevoegdheid betreft</text:p>
          <text:p text:style-name="al">gelet op: </text:p>
          <text:list text:style-name="id1-3-2-3-6">
            <text:list-item text:style-override="id1-3-2-3-6-1">
              <text:number>-</text:number>
              <text:p text:style-name="al">de Jeugdwet, in het bijzonder artikel 2.8;</text:p>
            </text:list-item>
            <text:list-item text:style-override="id1-3-2-3-6-2">
              <text:number>-</text:number>
              <text:p text:style-name="al">de Verordening sociaal domein Kaag en Braassem 2023;</text:p>
            </text:list-item>
            <text:list-item text:style-override="id1-3-2-3-6-3">
              <text:number>-</text:number>
              <text:p text:style-name="al">afdeling 10.1.1 van de Algemene wet bestuursrecht;</text:p>
            </text:list-item>
            <text:list-item text:style-override="id1-3-2-3-6-4">
              <text:number>-</text:number>
              <text:p text:style-name="al">artikel 160 en artikel 171 van de Gemeentewet;</text:p>
            </text:list-item>
            <text:list-item text:style-override="id1-3-2-3-6-5">
              <text:number>-</text:number>
              <text:p text:style-name="al">de Gemeenschappelijke regeling Serviceorganisatie Zorg Holland Rijnland;</text:p>
              <text:p text:style-name="al"/>
            </text:list-item>
          </text:list>
          <text:p text:style-name="al"/>
          <text:p text:style-name="al">
          <text:span text:style-name="nadrukondlijn">B e s l u i t :</text:span>
        </text:p>
          <text:section text:name="artikel_id1-3-2-3-9" text:style-name="artikel">
            <text:p text:style-name="artikel_kop_titel"><text:span text:style-name="artikel_kop_label">Artikel</text:span> <text:span text:style-name="artikel_kop_nr"> 1 </text:span> Begripsbepalingen</text:p>
            <text:p text:style-name="al"/>
            <text:p text:style-name="al">In dit besluit en de daarop berustende bepalingen worden verstaan onder:</text:p>
          </text:section>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 van het samenwerkingsorgaan, als bedoeld 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5 van de gemeenschappelijk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rviceorganisatie Zorg Holland Rijnla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burgemeester van de gemeente [naam gemeent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 [naam gemeent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naam gemeent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bevoegdheid om in naam van een bestuursorga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eitelijke handeling te verrich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HO Jeugd</text:p>
                </table:table-cell>
                <table:table-cell table:style-name="cell_frame_all" table:number-rows-spanned="1" table:number-columns-spanned="1">
                  <text:p text:style-name="table_al">Portefeuillehoudersoverleg Jeug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erviceorganisatie</text:p>
                </table:table-cell>
                <table:table-cell table:style-name="cell_frame_all" table:number-rows-spanned="1" table:number-columns-spanned="1">
                  <text:p text:style-name="table_al">De gemeenschappelijke regeling Serviceorganisatie Zor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lland Rijnlan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secretaris-directeur van het samenwerkingsorgaan, al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oeld in artikel 12 van de gemeenschappelijk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rviceorganisatie Zorg Holland Rijnlan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e bevoegdheid om in naam van een bestuursorga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vaatrechtelijke rechtshandeling te verrichten.</text:p>
                </table:table-cell>
              </table:table-row>
            </table:table>
            <text:p text:style-name="table_bottom"/>
          </text:section>
          <text:p text:style-name="al"/>
          <text:p text:style-name="al"/>
          <text:section text:name="artikel_id1-3-2-3-13" text:style-name="artikel">
            <text:p text:style-name="artikel_kop_titel"><text:span text:style-name="artikel_kop_label">Artikel</text:span> <text:span text:style-name="artikel_kop_nr">2 </text:span> Mandaat</text:p>
            <text:p text:style-name="al">Aan de Secretaris-directeur en diens plaatsvervanger wordt mandaat verleend voor de aan het college en de burgemeester toekomende bevoegdheden zoals omschreven in de bijlage van dit mandaatbesluit.</text:p>
            <text:p text:style-name="al"/>
            <text:p text:style-name="al"/>
          </text:section>
          <text:section text:name="artikel_id1-3-2-3-14" text:style-name="artikel">
            <text:p text:style-name="artikel_kop_titel"><text:span text:style-name="artikel_kop_label">Artikel</text:span> <text:span text:style-name="artikel_kop_nr"> 3</text:span> Volmacht en machtiging</text:p>
            <text:p text:style-name="al"> Voor de toepassing van deze regeling worden met mandaat gelijkgesteld de verlening van:</text:p>
          </text:section>
          <text:list text:style-name="id1-3-2-3-15">
            <text:list-item text:style-override="id1-3-2-3-15-1">
              <text:number>a.</text:number>
              <text:p text:style-name="al">volmacht</text:p>
            </text:list-item>
            <text:list-item text:style-override="id1-3-2-3-15-2">
              <text:number>b.</text:number>
              <text:p text:style-name="al">machtiging</text:p>
            </text:list-item>
          </text:list>
          <text:p text:style-name="al"/>
          <text:p text:style-name="al"/>
          <text:section text:name="artikel_id1-3-2-3-18" text:style-name="artikel">
            <text:p text:style-name="artikel_kop_titel"><text:span text:style-name="artikel_kop_label">Artikel</text:span> <text:span text:style-name="artikel_kop_nr"> 4 </text:span> Ondermandaat </text:p>
            <text:p text:style-name="al"/>
          </text:section>
          <text:list text:style-name="id1-3-2-3-19">
            <text:list-item text:style-override="id1-3-2-3-19-1">
              <text:number>1.</text:number>
              <text:p text:style-name="al">De krachtens dit mandaatbesluit gemandateerde is toegestaan ondermandaat te verlenen aan de direct onder hem ressorterende functionarissen binnen het samenwerkingsorgaan of aan een derde.</text:p>
            </text:list-item>
            <text:list-item text:style-override="id1-3-2-3-19-2">
              <text:number>2.</text:number>
              <text:p text:style-name="al">Het verlenen van ondermandaat aan een derde is alleen mogelijk indien deze, en degene onder wiens verantwoordelijk hij werkt, instemt met het mandaat.</text:p>
            </text:list-item>
            <text:list-item text:style-override="id1-3-2-3-19-3">
              <text:number>3.</text:number>
              <text:p text:style-name="al">Als in dit mandaatbesluit wordt gesproken van mandaat, wordt hieronder mede ondermandaat verstaan.</text:p>
              <text:p text:style-name="al"/>
            </text:list-item>
          </text:list>
          <text:p text:style-name="al"/>
          <text:section text:name="artikel_id1-3-2-3-21" text:style-name="artikel">
            <text:p text:style-name="artikel_kop_titel"><text:span text:style-name="artikel_kop_label">Artikel</text:span> <text:span text:style-name="artikel_kop_nr"> 5 </text:span> Voorschriften en instructies</text:p>
            <text:p text:style-name="al"/>
          </text:section>
          <text:list text:style-name="id1-3-2-3-22">
            <text:list-item text:style-override="id1-3-2-3-22-1">
              <text:number>1.</text:number>
              <text:p text:style-name="al">De bevoegdheid tot het nemen van een besluit omvat tevens de bevoegdheid tot het verrichten van voorbereidende en uitvoerende handelingen.</text:p>
            </text:list-item>
            <text:list-item text:style-override="id1-3-2-3-22-2">
              <text:number>2.</text:number>
              <text:p text:style-name="al">De uitoefening van de bevoegdheden geschiedt binnen de grenzen en met inachtneming van Afdeling 10.1.1 van de Algemene wet bestuursrecht, het bepaalde bij of krachtens de Jeugdwet en de door het College vastgestelde richtlijnen en beleidsregels, evenals gemaakte financiële afspraken die gelden voor de uitoefening van de desbetreffende taak.</text:p>
            </text:list-item>
            <text:list-item text:style-override="id1-3-2-3-22-3">
              <text:number>3.</text:number>
              <text:p text:style-name="al">De gemandateerde betrekt adviezen van het PHO Jeugd bij de uitoefening van zijn bevoegdheden. Indien een advies niet wordt gevolgd wordt dit gemotiveerd teruggekoppeld aan het PHO Jeugd.</text:p>
            </text:list-item>
            <text:list-item text:style-override="id1-3-2-3-22-4">
              <text:number>4.</text:number>
              <text:p text:style-name="al">Een ieder aan wie bij of krachtens dit mandaatbesluit mandaat is verleend, past de algemene dan wel specifieke instructies van het bestuursorgaan over de uitoefening van de bevoegdheden toe.</text:p>
            </text:list-item>
            <text:list-item text:style-override="id1-3-2-3-22-5">
              <text:number>5.</text:number>
              <text:p text:style-name="al">De gemandateerde oefent zijn bevoegdheid niet uit indien hij bij de te nemen beslissing een persoonlijk belang heeft als bedoeld in artikel 2:4, tweede lid van de Algemene wet bestuursrecht.</text:p>
            </text:list-item>
            <text:list-item text:style-override="id1-3-2-3-22-6">
              <text:number>6.</text:number>
              <text:p text:style-name="al">Voordat de gemandateerde overgaat tot het aangaan van een overeenkomst stemt hij hierover af met de Gemeente die het aangaat. Het doel hiervan is om te zorgen voor een juiste aansluiting met overeenkomsten die de desbetreffende Gemeente reeds gesloten heeft in verband met de uitvoering van taken die voortvloeien uit de Jeugdwet.</text:p>
            </text:list-item>
            <text:list-item text:style-override="id1-3-2-3-22-7">
              <text:number>7.</text:number>
              <text:p text:style-name="al">De gemandateerde overlegt met het College over op grond van dit mandaatbesluit te nemen beslissingen indien moet worden aangenomen dat overleg gewenst is. Het betreft in ieder geval situaties waarin sprake is van:</text:p>
              <text:list text:style-name="id1-3-2-3-22-7-3">
                <text:list-item text:style-override="id1-3-2-3-22-7-3-1">
                  <text:number>a.</text:number>
                  <text:p text:style-name="al">beslissingen die politiek gevoelig van aard zijn;</text:p>
                </text:list-item>
                <text:list-item text:style-override="id1-3-2-3-22-7-3-2">
                  <text:number>b.</text:number>
                  <text:p text:style-name="al">beslissingen waarbij redelijkerwijs verwacht kan worden dat de gemeente aansprakelijk wordt gesteld of anderszins in rechte wordt aangesproken;</text:p>
                </text:list-item>
                <text:list-item text:style-override="id1-3-2-3-22-7-3-3">
                  <text:number>c.</text:number>
                  <text:p text:style-name="al">beslissingen waarbij advies nodig is van anderen en het advies niet aansluit op het eigen standpunt van de gemandateerde dan wel niet tot dezelfde uitkomsten leidt.</text:p>
                  <text:p text:style-name="al"/>
                </text:list-item>
              </text:list>
            </text:list-item>
          </text:list>
          <text:section text:name="artikel_id1-3-2-3-23" text:style-name="artikel">
            <text:p text:style-name="artikel_kop_titel"><text:span text:style-name="artikel_kop_label">Artikel</text:span> <text:span text:style-name="artikel_kop_nr"> 6 </text:span> Informatieplicht</text:p>
            <text:p text:style-name="al"/>
          </text:section>
          <text:list text:style-name="id1-3-2-3-24">
            <text:list-item text:style-override="id1-3-2-3-24-1">
              <text:number>1.</text:number>
              <text:p text:style-name="al"> De gemandateerde draagt zorg voor periodieke verslaglegging van de door hem krachtens mandaat uitgeoefende bevoegdheden via de reguliere planning- en control-cyclus. Deze verslaglegging heeft ook betrekking op de uitputting van het voor uitvoering van de gemandateerde bevoegdheden beschikbare budget.</text:p>
              <text:p text:style-name="al"/>
            </text:list-item>
          </text:list>
          <text:p text:style-name="al"/>
          <text:section text:name="artikel_id1-3-2-3-26" text:style-name="artikel">
            <text:p text:style-name="artikel_kop_titel"><text:span text:style-name="artikel_kop_label">Artikel</text:span> <text:span text:style-name="artikel_kop_nr"> 7 </text:span> ondertekening</text:p>
            <text:list text:style-name="id1-3-2-3-26-2">
              <text:list-item text:style-override="id1-3-2-3-26-2-1">
                <text:number>1.</text:number>
                <text:p text:style-name="al"> Indien een besluit wordt genomen bij of krachtens het bepaalde in artikel 2 luidt de ondertekening:</text:p>
                <text:p text:style-name="al"/>
                <text:p text:style-name="al">Burgemeester en wethouders van Kaag en Braassem, </text:p>
                <text:p text:style-name="al">de gemeentesecretaris, </text:p>
                <text:p text:style-name="al">R. van Zijl </text:p>
                <text:p text:style-name="al"/>
                <text:p text:style-name="al">de burgemeester,</text:p>
                <text:p text:style-name="al">A. Heijstee-Bolt</text:p>
              </text:list-item>
            </text:list>
            <text:p text:style-name="al"/>
          </text:section>
          <text:section text:name="artikel_id1-3-2-3-27" text:style-name="artikel">
            <text:p text:style-name="artikel_kop_titel"><text:span text:style-name="artikel_kop_label">Artikel</text:span> <text:span text:style-name="artikel_kop_nr"> 8 </text:span> Inwerkingtreding en citeertitel</text:p>
            <text:p text:style-name="al"/>
          </text:section>
          <text:list text:style-name="id1-3-2-3-28">
            <text:list-item text:style-override="id1-3-2-3-28-1">
              <text:number>1.</text:number>
              <text:p text:style-name="al">Dit mandaatbesluit treedt in werking met ingang van 1 januari 2023.</text:p>
            </text:list-item>
            <text:list-item text:style-override="id1-3-2-3-28-2">
              <text:number>2.</text:number>
              <text:p text:style-name="al">Dit mandaatbesluit wordt aangehaald als “Besluit mandaat, volmacht en machtiging</text:p>
              <text:p text:style-name="al">Serviceorganisatie Zorg Holland Rijnland”.</text:p>
            </text:list-item>
          </text:list>
          <text:p text:style-name="al"/>
          <text:p text:style-name="al">Aldus besloten op 20 december,</text:p>
          <text:p text:style-name="al">Burgemeester en wethouders van Kaag en Braassem, de secretaris, de burgemeester,</text:p>
          <text:p text:style-name="al"/>
          <text:p text:style-name="al"/>
        </text:section>
        <text:section text:name="bijlage_id1-3-2-4" text:style-name="bijlage">
          <text:p text:style-name="bijlage_top"/>
          <text:p text:style-name="artikel_kop_titel"><text:span text:style-name="label"> BIJLAGE </text:span> <text:span text:style-name="nr">BIJ BESLUIT MANDAAT, VOLMACHT EN MACHTIGING SERVICEORGANISATIE ZORG HOLLAND RIJNLAND</text:span> </text:p>
          <text:p text:style-name="al"> Mandaatlijs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angaan van overeenkomsten met aanbieders van (onderdelen van) jeugdhulp, inclusief het toekennen van budgetplafonds aan aanbieders.</text:p>
                  <text:p text:style-name="table_al">Hieronder begrepen de aanbesteding inclusief het afhandelen van eventuele aanbestedingsgeschillen en geschillen rondom de gunning.</text:p>
                  <text:p text:style-name="table_al">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sluiten tot privaatrechtelijke rechtshandeling- en van de gemeente, in dit geval het aangaan van overeenkomsten (artikel 160, eerste lid, onder d, Gemeentewet)</text:p>
                  <text:p text:style-name="table_al">Burgemeester voor zover het betreft de vertegenwoordigin g buiten rechte, in dit geval het ondertekenen van overeenkomsten (artikel 171, eerste lid, van de Gemeentewet)</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Deze bevoegdheid wordt uitgeoefend met inachtneming van daartoe door de Gemeente vastgestelde inkoopstrategie en de beleidskaders</text:p>
                </table:table-cell>
              </table:table-row>
              <table:table-row table:style-name="row">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text:p>
                  <text:p text:style-name="table_al">rechtsgedingen, bezwaarprocedures of administratief beroepsprocedures te voeren of handelingen ter voorbereiding daarop te verrichten)</text:p>
                  <text:p text:style-name="table_al">Burgemeester (voor zover het betreft de vertegenwoordigin g in en buiten</text:p>
                  <text:p text:style-name="table_al">rechte)</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rgen van de digitale uitwisseling van iJw-berichten met aanbieders conform de landelijke i- standaarden.</text:p>
                  <text:p text:style-name="table_al">Hiervoor gebruik maken van een koppeling met de Basisregistratie Person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geautomatiseerd berichtenverkeer inzake jeugdhulp, inclusief het toewijzen van zorg.</text:p>
                  <text:p text:style-name="table_al">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row>
            </table:table>
            <text:p text:style-name="table_bottom"/>
          </text:section>
          <text:p text:style-name="al"/>
          <text:p text:style-name="al"/>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7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Jeugdwet]|[1.0:c:BWBR0034925&amp;g=2023-01-01</meta:user-defined>
    <meta:user-defined meta:name="DC.source">artikel 2.8 van de Jeugdwet]|[1.0:c:BWBR0034925&amp;artikel=2.8&amp;g=2023-01-01</meta:user-defined>
    <meta:user-defined meta:name="DC.source">artikel 160 van de Gemeentewet]|[1.0:c:BWBR0005416&amp;artikel=160&amp;g=2023-01-01</meta:user-defined>
    <meta:user-defined meta:name="DC.source">artikel 171 van de Gemeentewet]|[1.0:c:BWBR0005416&amp;artikel=171&amp;g=2023-01-01</meta:user-defined>
    <meta:user-defined meta:name="DC.source">de verordening sociaal domein Kaag en Braassem 2023]|[https://lokaleregelgeving.overheid.nl/CVDR689565</meta:user-defined>
    <meta:user-defined meta:name="DC.source">de Gemeenschappelijke regeling Serviceorganisatie Zorg Holland Rijnland]|[https://lokaleregelgeving.overheid.nl/CVDR674277</meta:user-defined>
    <meta:user-defined meta:name="DC.source">artikel 10:1 van de Algemene wet bestuursrecht]|[1.0:c:BWBR0005537&amp;artikel=10%3A1&amp;g=2023-01-01</meta:user-defined>
    <meta:user-defined meta:name="OVERHEIDop.referentienummer">504129</meta:user-defined>
    <meta:user-defined meta:name="DCTERMS.alternative">mandaatbesluit Serviceorganisatie Zorg</meta:user-defined>
    <dc:language>nl</dc:language>
    <meta:user-defined meta:name="OVERHEIDop.locatietype/OVERHEIDop.gebiedsmarkering">Gemeente</meta:user-defined>
    <meta:user-defined meta:name="DC.title">Mandaatbesluit Serviceorganisatie Zorg</meta:user-defined>
    <meta:user-defined meta:name="DCTERMS.W3CDTF/DCTERMS.available">2023-01-17</meta:user-defined>
    <meta:user-defined meta:name="OVERHEIDop.externeBijlage">DVO Jeugdhulp 2023 SOZ-Gemeenten|exb-2023-2016</meta:user-defined>
    <meta:user-defined meta:name="DCTERMS.W3CDTF/OVERHEIDop.jaargang">2023</meta:user-defined>
    <meta:user-defined meta:name="OVERHEIDop.publicationIssue">20877</meta:user-defined>
    <meta:user-defined meta:name="OVERHEIDop.betreftRegeling">CVDR691149_1</meta:user-defined>
    <meta:user-defined meta:name="OVERHEIDop.GmbID/DC.identifier">gmb-2023-20877</meta:user-defined>
    <meta:user-defined meta:name="xs:date/OVERHEIDop.startdatum">2023-01-01</meta:user-defined>
    <meta:user-defined meta:name="OVERHEIDop.versieInformatie"/>
  </office:meta>
</office:document-meta>
</file>