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tijdelijk plaatsen van 3 units, Van Haersmasingel 6, Oentsjerk (kadastraal Giekerk E 3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ersmasingel 6, Oentsjerk (kadastraal Giekerk E 3787)</text:p>
            <text:p text:style-name="common-al">Olo: 7789769</text:p>
            <text:p text:style-name="common-al">het tijdelijk plaatsen van 3 units</text:p>
            <text:p text:style-name="common-al">Datum ontvangst: 09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76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tijdelijk plaatsen van 3 units, Van Haersmasingel 6, Oentsjerk (kadastraal Giekerk E 3787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8768</meta:user-defined>
    <meta:user-defined meta:name="OVERHEIDop.GmbID/DC.identifier">gmb-2023-208768</meta:user-defined>
    <meta:user-defined meta:name="OVERHEIDop.versieInformatie"/>
  </office:meta>
</office:document-meta>
</file>