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pstelplaats aan Diamantweg 54 5527LC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bouwen van een opstelplaats aan Diamantweg 54 5527LC Hapert. Het kenmerk van de gemeente voor deze zaak is ZBLA2023-00015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9-05-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876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6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6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158</meta:user-defined>
    <meta:user-defined meta:name="DCTERMS.abstract">bouwen van een opstelplaat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opstelplaats aan Diamantweg 54 5527LC Hapert</meta:user-defined>
    <meta:user-defined meta:name="DCTERMS.W3CDTF/DCTERMS.available">2023-05-12</meta:user-defined>
    <meta:user-defined meta:name="DCTERMS.W3CDTF/OVERHEIDop.jaargang">2023</meta:user-defined>
    <meta:user-defined meta:name="OVERHEIDop.publicationIssue">208762</meta:user-defined>
    <meta:user-defined meta:name="OVERHEIDop.GmbID/DC.identifier">gmb-2023-208762</meta:user-defined>
    <meta:user-defined meta:name="OVERHEIDop.versieInformatie"/>
  </office:meta>
</office:document-meta>
</file>