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sidieregeling creatieve makers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van de Algemene subsidieverordening gemeente Delft 2022 (hierna: ASV);</text:p>
            <text:p text:style-name="al"/>
            <text:p text:style-name="al">Overwegende dat het wenselijk is nadere regels vast te stellen voor het verstrekken van subsidies met als doel om de werkgelegenheid van Delftse creatieve makers te stimuleren en om daarmee te zorgen voor een levendig cultureel leven in de stad.</text:p>
            <text:p text:style-name="al"/>
            <text:p text:style-name="al">Besluit de Subsidieregeling creatieve maker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reatieve makers: ZZP’ers en freelancers, gevestigd en/of werkzaam in de culturele sector in Delft, die met creatieve uitingen/producten in hun inkomen voorzien. Denk aan creatieve makers op het gebied van muziek, theater, beeldende kunst, urban, mode, design, letteren, games, film, dans, strip of een mix van deze stijlen;</text:p>
              </text:list-item>
              <text:list-item text:style-override="id1-3-2-2-1-3-2">
                <text:number>b.</text:number>
                <text:p text:style-name="al">Culturele instellingen: instellingen met rechtspersoonlijkheid zonder winstoogmerk die zich inzetten voor actieve cultuur of cultuureducatie;</text:p>
              </text:list-item>
              <text:list-item text:style-override="id1-3-2-2-1-3-3">
                <text:number>c.</text:number>
                <text:p text:style-name="al">Freelancer: persoon die voor de voorziening in het bestaan aangewezen is op zelfstandige werving van arbeid in de vorm van losse opdrachten of kortstondige dienstverbanden, niet is ingeschreven bij de Kamer van Koophandel en zich laat verlonen door een verloningsbedrijf;</text:p>
              </text:list-item>
              <text:list-item text:style-override="id1-3-2-2-1-3-4">
                <text:number>d.</text:number>
                <text:p text:style-name="al">Verloningsbedrijf: onderneming die als juridisch werkgever optreedt ten behoeve van een freelancer bij de uitvoering van een opdracht door de freelancer als bedoeld in deze subsidieregeling;</text:p>
              </text:list-item>
              <text:list-item text:style-override="id1-3-2-2-1-3-5">
                <text:number>e.</text:number>
                <text:p text:style-name="al">ZZP’er: zelfstandige zonder personeel die voor de voorziening in het bestaan aangewezen is op arbeid in eigen bedrijf of zelfstandig beroep in Nederland, die daarbij geen personeel in dienst heeft en die als zodanig ingeschreven staat bij de Kamer van Koophandel. In deze regeling wordt met een ZZP’er een eenmanszaak bedoeld en geen BV.</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deze subsidieregeling bedoelde activiteiten.</text:p>
          </text:section>
          <text:section text:name="artikel_id1-3-2-2-3" text:style-name="artikel">
            <text:p text:style-name="artikel_kop_titel"><text:span text:style-name="artikel_kop_label">Artikel</text:span> <text:span text:style-name="artikel_kop_nr">3.</text:span> Doel</text:p>
            <text:p text:style-name="al">Het doel dat met de subsidie wordt beoogd, is het stimuleren van werkgelegenheid van creatieve makers en om daarmee te zorgen voor een levendig cultureel leven in Delft.</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reatieve makers en culturele instelling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artikel 8 van de ASV wordt een aanvraag om subsidie uiterlijk op 18 juni 2023 ingediend.</text:p>
              </text:list-item>
              <text:list-item text:style-override="id1-3-2-2-5-3">
                <text:number>2.</text:number>
                <text:p text:style-name="al">Een aanvraag om subsidie wordt schriftelijk ingediend bij het college met gebruikmaking van het aanvraagformulier. Bij de aanvraag wordt, in afwijking van artikel 7 van de ASV en in aanvulling op het aanvraagformulier, tevens ingediend:</text:p>
                <text:list text:style-name="id1-3-2-2-5-3-3">
                  <text:list-item text:style-override="id1-3-2-2-5-3-3-1">
                    <text:number>a.</text:number>
                    <text:p text:style-name="al">een activiteitenplan;</text:p>
                  </text:list-item>
                  <text:list-item text:style-override="id1-3-2-2-5-3-3-2">
                    <text:number>b.</text:number>
                    <text:p text:style-name="al">een sluitende begroting; en</text:p>
                  </text:list-item>
                  <text:list-item text:style-override="id1-3-2-2-5-3-3-3">
                    <text:number>c.</text:number>
                    <text:p text:style-name="al">voor de aanvrager zijnde een:</text:p>
                    <text:list text:style-name="id1-3-2-2-5-3-3-3-3">
                      <text:list-item text:style-override="id1-3-2-2-5-3-3-3-3-1">
                        <text:number>i.</text:number>
                        <text:p text:style-name="al">ZZP’er: een uittreksel van de KVK (niet ouder dan 3 maanden);</text:p>
                      </text:list-item>
                      <text:list-item text:style-override="id1-3-2-2-5-3-3-3-3-2">
                        <text:number>ii.</text:number>
                        <text:p text:style-name="al">Freelancer: een (kopie van een) arbeidsovereenkomst met het verloningsbedrijf;</text:p>
                      </text:list-item>
                      <text:list-item text:style-override="id1-3-2-2-5-3-3-3-3-3">
                        <text:number>iii.</text:number>
                        <text:p text:style-name="al">Culturele instelling: een uittreksel van de KVK (niet ouder dan 3 maanden), het jaarverslag en de jaarrekening van het jaar voorafgaand aan het jaar waarin de aanvraag is gedaan en de statuten. </text:p>
                      </text:list-item>
                    </text:list>
                  </text:list-item>
                </text:list>
              </text:list-item>
              <text:list-item text:style-override="id1-3-2-2-5-4">
                <text:number>3.</text:number>
                <text:p text:style-name="al">Alleen volledige aanvragen die tijdig zijn ingediend worden behandeling genomen.</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p text:style-name="al">Subsidie wordt uitsluitend verstrekt voor de uitvoering van culturele of cultuur-educatieve activiteiten met een eenmalig of tijdelijk karakter in de gemeente Delft die gericht zijn op inwoners van Delft.</text:p>
          </text:section>
          <text:section text:name="artikel_id1-3-2-2-7" text:style-name="artikel">
            <text:p text:style-name="artikel_kop_titel"><text:span text:style-name="artikel_kop_label">Artikel</text:span> <text:span text:style-name="artikel_kop_nr">7.</text:span> Kosten die voor subsidie in subsidie in aanmerking komen</text:p>
            <text:p text:style-name="al">De subsidie heeft uitsluitend betrekking op de redelijkerwijs gemaakte kosten die resteren na aftrek van bijdragen van derden en die naar het oordeel van het college direct zijn verbonden aan de uitvoering van de activiteiten als bedoeld in artikel 6. Hierbij wordt gestreefd naar verloning volgens de Fair Practice Code (Fair Pay).</text:p>
          </text:section>
          <text:section text:name="artikel_id1-3-2-2-8" text:style-name="artikel">
            <text:p text:style-name="artikel_kop_titel"><text:span text:style-name="artikel_kop_label">Artikel</text:span> <text:span text:style-name="artikel_kop_nr">8.</text:span> Kosten die niet voor subsidie in aanmerking komen</text:p>
            <text:list text:style-name="id1-3-2-2-8-2">
              <text:list-item text:style-override="id1-3-2-2-8-2">
                <text:number>1.</text:number>
                <text:p text:style-name="al">De volgende kosten komen in ieder geval niet in aanmerking voor subsidieverlening:</text:p>
                <text:list text:style-name="id1-3-2-2-8-2-3">
                  <text:list-item text:style-override="id1-3-2-2-8-2-3-1">
                    <text:number>a.</text:number>
                    <text:p text:style-name="al">kosten die behoren tot de reguliere bedrijfsvoering en de bedrijfscontinuïteit en/of die worden gefinancierd vanuit de Jaarlijkse of Periodieke subsidie;</text:p>
                  </text:list-item>
                  <text:list-item text:style-override="id1-3-2-2-8-2-3-2">
                    <text:number>b.</text:number>
                    <text:p text:style-name="al">kosten die samenhangen met huur of eigendom van permanente locaties.</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voor culturele instellingen bedraagt maximaal € 10.000,-.</text:p>
              </text:list-item>
              <text:list-item text:style-override="id1-3-2-2-9-3">
                <text:number>2.</text:number>
                <text:p text:style-name="al">De subsidie voor creatieve makers bedraagt maximaal € 3.000,-.</text:p>
              </text:list-item>
              <text:list-item text:style-override="id1-3-2-2-9-4">
                <text:number>3.</text:number>
                <text:p text:style-name="al">Het college stelt de hoogte van het te ontvangen bedrag vast met inachtneming van de maximale subsidie zoals bedoeld onder lid 1 en 2.</text:p>
              </text:list-item>
            </text:list>
          </text:section>
          <text:section text:name="artikel_id1-3-2-2-10" text:style-name="artikel">
            <text:p text:style-name="artikel_kop_titel"><text:span text:style-name="artikel_kop_label">Artikel</text:span> <text:span text:style-name="artikel_kop_nr">10.</text:span> Subsidieplafond en verdeelsleutel</text:p>
            <text:list text:style-name="id1-3-2-2-10-2">
              <text:list-item text:style-override="id1-3-2-2-10-2">
                <text:number>1.</text:number>
                <text:p text:style-name="al">Het college stelt het subsidieplafond vast op € 100.000,-.</text:p>
              </text:list-item>
              <text:list-item text:style-override="id1-3-2-2-10-3">
                <text:number>2.</text:number>
                <text:p text:style-name="al">Aanvragen die tijdig zijn ingediend, volledig zijn en die voldoen aan de voorwaarden genoemd in deze subsidieregeling worden beoordeeld aan de hand van de criteria van artikel 12. De aanvragen worden op basis van kwalitatieve criteria gerangschikt. </text:p>
              </text:list-item>
            </text:list>
          </text:section>
          <text:section text:name="artikel_id1-3-2-2-11" text:style-name="artikel">
            <text:p text:style-name="artikel_kop_titel"><text:span text:style-name="artikel_kop_label">Artikel</text:span> <text:span text:style-name="artikel_kop_nr">11.</text:span> Subsidievoorwaarden </text:p>
            <text:list text:style-name="id1-3-2-2-11-2">
              <text:list-item text:style-override="id1-3-2-2-11-2">
                <text:number>1.</text:number>
                <text:p text:style-name="al">Subsidie voor activiteiten als bedoeld in artikel 6 wordt uitsluitend verstrekt indien en voor zover:</text:p>
                <text:list text:style-name="id1-3-2-2-11-2-3">
                  <text:list-item text:style-override="id1-3-2-2-11-2-3-1">
                    <text:number>a.</text:number>
                    <text:p text:style-name="al">de activiteit uiterlijk op 31 december 2023 in zijn geheel wordt uitgevoerd, dan wel waarvan het maakproces volledig is afgerond;</text:p>
                  </text:list-item>
                  <text:list-item text:style-override="id1-3-2-2-11-2-3-2">
                    <text:number>b.</text:number>
                    <text:p text:style-name="al">de creatieve maker of culturele instelling is gevestigd in de regio Haaglanden, waarbij uitgesloten gemeenten die zelf een soortgelijke makersregeling hebben;</text:p>
                  </text:list-item>
                  <text:list-item text:style-override="id1-3-2-2-11-2-3-3">
                    <text:number>c.</text:number>
                    <text:p text:style-name="al">de activiteit is gericht op het maken en uitvoeren van een cultureel of cultuur-educatief product of evenement;</text:p>
                  </text:list-item>
                  <text:list-item text:style-override="id1-3-2-2-11-2-3-4">
                    <text:number>d.</text:number>
                    <text:p text:style-name="al">de activiteit plaatsvindt in Delft;</text:p>
                  </text:list-item>
                  <text:list-item text:style-override="id1-3-2-2-11-2-3-5">
                    <text:number>e.</text:number>
                    <text:p text:style-name="al">de activiteit is gericht op inwoners van Delft.</text:p>
                  </text:list-item>
                </text:list>
              </text:list-item>
              <text:list-item text:style-override="id1-3-2-2-11-3">
                <text:number>2.</text:number>
                <text:p text:style-name="al">Per aanvrager kan slechts één subsidieaanvraag worden gehonoreerd.</text:p>
              </text:list-item>
            </text:list>
          </text:section>
          <text:section text:name="artikel_id1-3-2-2-12" text:style-name="artikel">
            <text:p text:style-name="artikel_kop_titel"><text:span text:style-name="artikel_kop_label">Artikel</text:span> <text:span text:style-name="artikel_kop_nr">12.</text:span> Beoordelingscriteria</text:p>
            <text:list text:style-name="id1-3-2-2-12-2">
              <text:list-item text:style-override="id1-3-2-2-12-2">
                <text:number>1.</text:number>
                <text:p text:style-name="al">De aanvragen worden beoordeeld aan de hand van (één van) de programmalijnen / doelstellingen van het cultuurkader 2021-2030: </text:p>
                <text:list text:style-name="id1-3-2-2-12-2-3">
                  <text:list-item text:style-override="id1-3-2-2-12-2-3-1">
                    <text:number>a.</text:number>
                    <text:p text:style-name="al">Meedoen met Cultuur: oog voor inclusie, verbinding en talentontwikkeling;</text:p>
                  </text:list-item>
                  <text:list-item text:style-override="id1-3-2-2-12-2-3-2">
                    <text:number/>
                    <text:p text:style-name="al">Geef aan hoe de activiteit:</text:p>
                    <text:list text:style-name="id1-3-2-2-12-2-3-2-3">
                      <text:list-item text:style-override="id1-3-2-2-12-2-3-2-3-1">
                        <text:number>i.</text:number>
                        <text:p text:style-name="al">gericht is op en (zo veel mogelijk) toegankelijk voor alle inwoners van Delft (3 punten);</text:p>
                      </text:list-item>
                      <text:list-item text:style-override="id1-3-2-2-12-2-3-2-3-2">
                        <text:number>ii.</text:number>
                        <text:p text:style-name="al">aantoonbaar aansluit op een behoefte van een bredere groep dan de aanvrager(s) zelf (3 punten);</text:p>
                      </text:list-item>
                      <text:list-item text:style-override="id1-3-2-2-12-2-3-2-3-3">
                        <text:number>iii.</text:number>
                        <text:p text:style-name="al">de actieve participatie van deelnemers bevordert (4 punten).</text:p>
                      </text:list-item>
                    </text:list>
                  </text:list-item>
                  <text:list-item text:style-override="id1-3-2-2-12-2-3-3">
                    <text:number>b.</text:number>
                    <text:p text:style-name="al">Stedelijke aantrekkelijkheid: cultuur als motor van een stad in ontwikkeling;</text:p>
                    <text:p text:style-name="al">Geef aan hoe de activiteit bijdraagt aan: </text:p>
                    <text:list text:style-name="id1-3-2-2-12-2-3-3-4">
                      <text:list-item text:style-override="id1-3-2-2-12-2-3-3-4-1">
                        <text:number>i.</text:number>
                        <text:p text:style-name="al">het onderscheidende aanbod van Delft. Naast projecten die het erfgoed en de historie van Delft tot uiting brengen, zetten we ook in op de waarden innovatie, technologie en creativiteit (4 punten);</text:p>
                      </text:list-item>
                      <text:list-item text:style-override="id1-3-2-2-12-2-3-3-4-2">
                        <text:number>ii.</text:number>
                        <text:p text:style-name="al">een vindbaar aanbod, door specifiek in te zetten op een marketingstrategie waarmee de verwachting is dat de Delftenaar en de bezoeker het aanbod beter weet te vinden (2 punten);</text:p>
                      </text:list-item>
                      <text:list-item text:style-override="id1-3-2-2-12-2-3-3-4-3">
                        <text:number>iii.</text:number>
                        <text:p text:style-name="al">de bezoekerseconomie, door bezoekers te verleiden naar Delft te komen. De reikwijdte is regionaal en verwacht kan worden dat het een bezoekersstroom naar de stad op gang brengt (4 punten).</text:p>
                      </text:list-item>
                    </text:list>
                  </text:list-item>
                  <text:list-item text:style-override="id1-3-2-2-12-2-3-4">
                    <text:number>c.</text:number>
                    <text:p text:style-name="al">Cultuur &amp; Innovatie: waar cultuur, wetenschap en Delft elkaar ontmoeten.</text:p>
                    <text:p text:style-name="al">Geef aan hoe de activiteit bijdraagt aan:</text:p>
                    <text:list text:style-name="id1-3-2-2-12-2-3-4-4">
                      <text:list-item text:style-override="id1-3-2-2-12-2-3-4-4-1">
                        <text:number>i.</text:number>
                        <text:p text:style-name="al">het laten ervaren van de spannende wisselwerking tussen cultuur en innovatie (4 punten);</text:p>
                      </text:list-item>
                      <text:list-item text:style-override="id1-3-2-2-12-2-3-4-4-2">
                        <text:number>ii.</text:number>
                        <text:p text:style-name="al">het beter zichtbaar worden van Delft als stad van cultuur &amp; innovatie (3 punten);</text:p>
                      </text:list-item>
                      <text:list-item text:style-override="id1-3-2-2-12-2-3-4-4-3">
                        <text:number>iii.</text:number>
                        <text:p text:style-name="al">het stimuleren van de wisselwerking tussen creatieve makers en andere partijen (bijvoorbeeld: ondernemers, culturele instellingen, zorg- en sportorganisatie of andere innovatieve samenwerkingen) (3 punten).</text:p>
                      </text:list-item>
                    </text:list>
                  </text:list-item>
                </text:list>
              </text:list-item>
              <text:list-item text:style-override="id1-3-2-2-12-3">
                <text:number>2.</text:number>
                <text:p text:style-name="al">De aanvragen worden naar aanleiding van de beoordeling genoemd in lid 1 gerangschikt op basis van het aantal toegekende punten. Wanneer een aanvraag zich richt op één van de drie activiteiten worden de toegekende punten vermenigvuldigd met 3, op twee van de drie activiteiten met 1,5 en op drie van de drie met 1. Wanneer een lagere rangschikking leidt tot weigering wegens overschrijding van het subsidieplafond, zal het college motiveren waarom de aanvraag een lagere rangschikking krijgt.</text:p>
              </text:list-item>
            </text:list>
          </text:section>
          <text:section text:name="artikel_id1-3-2-2-13" text:style-name="artikel">
            <text:p text:style-name="artikel_kop_titel"><text:span text:style-name="artikel_kop_label">Artikel</text:span> <text:span text:style-name="artikel_kop_nr">13.</text:span> Wijze van verstrekking en vaststelling subsidie</text:p>
            <text:p text:style-name="al">In afwijking van artikel 17 lid 2 van de ASV kan het college bepalen op basis van een te trekken steekproef dat een subsidieontvanger bij een subsidiebedrag van minder dan € 5.000,- alsnog een verantwoording moet indienen.</text:p>
          </text:section>
          <text:section text:name="artikel_id1-3-2-2-14" text:style-name="artikel">
            <text:p text:style-name="artikel_kop_titel"><text:span text:style-name="artikel_kop_label">Artikel</text:span> <text:span text:style-name="artikel_kop_nr">14.</text:span> Afwijking van deze subsidieregeling / Hardheidsclausule</text:p>
            <text:list text:style-name="id1-3-2-2-14-2">
              <text:list-item text:style-override="id1-3-2-2-14-2">
                <text:number> 1. </text:number>
                <text:p text:style-name="al">In alle gevallen waarin deze subsidieregeling niet voorziet of onduidelijk is, beslist het college.</text:p>
              </text:list-item>
              <text:list-item text:style-override="id1-3-2-2-14-3">
                <text:number> 2. </text:number>
                <text:p text:style-name="al">Het college kan in bijzondere gevallen van een of meer bepaalde artikelen of artikelleden van deze regeling afwijken als daaraan vasthouden, gelet op het belang of de belangen die met deze bepalingen worden gediend, leidt tot een onbillijkheid van overwegende aard.</text:p>
              </text:list-item>
            </text:list>
          </text:section>
          <text:section text:name="artikel_id1-3-2-2-15" text:style-name="artikel">
            <text:p text:style-name="artikel_kop_titel"><text:span text:style-name="artikel_kop_label">Artikel</text:span> <text:span text:style-name="artikel_kop_nr">15.</text:span> Citeertitel en inwerkingtreding / Slotbepalingen</text:p>
            <text:list text:style-name="id1-3-2-2-15-2">
              <text:list-item text:style-override="id1-3-2-2-15-2">
                <text:number>1.</text:number>
                <text:p text:style-name="al">Deze regeling wordt aangehaald als “Subsidieregeling creatieve makers 2023”.</text:p>
              </text:list-item>
              <text:list-item text:style-override="id1-3-2-2-15-3">
                <text:number>2.</text:number>
                <text:p text:style-name="al">Deze regeling treedt in werking op de dag na bekendmaking.</text:p>
              </text:list-item>
              <text:list-item text:style-override="id1-3-2-2-15-4">
                <text:number>3.</text:number>
                <text:p text:style-name="al">De regeling geldt tot en met 1 juni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 </text:span> <text:span text:style-name="nr"/> </text:p>
          <text:p text:style-name="al">
          <text:span text:style-name="nadrukcur">Artikel 12. Beoordelingscriteria</text:span>
        </text:p>
          <text:p text:style-name="al"/>
          <text:p text:style-name="al">De aanvragen worden naar aanleiding van de beoordeling genoemd in Artikel 12, lid 1, gerangschikt op basis van het aantal toegekende punten. Per programmalijn / doelstelling zijn er 10 punten te behalen. Het maximum aantal punten dat kan worden behaald, is 30. Hierbij gaat het om aanvragen die op alle drie de programmalijnen / doelstellingen het maximaal aantal punten behalen. Om gelijke kansen te bieden, wordt correctie toegepast op de aanvragen die aansluiten op één of twee programmalijnen / doelstellingen: wanneer de aanvraag aansluit op één van deze drie, worden de toegekende punten vermenigvuldigd met 3; wanneer de aanvraag aansluit op twee van deze drie, worden de toegekende punten vermenigvuldigd met 1,5 en wanneer de aanvraag aansluit alle drie, worden de toegekende punten vermenigvuldigd met 1. Door deze correctie blijft het maximum aantal punten dat kan worden behaald 30, ongeacht op hoeveel programmalijnen / doelstellingen de aanvraag aansluit.</text:p>
          <text:p text:style-name="al"/>
          <text:p text:style-name="al">
          <text:span text:style-name="nadrukvet">Twee rekenvoorbeelden:</text:span>
        </text:p>
          <text:p text:style-name="al"/>
          <text:p text:style-name="al">*Aanvraag 1 sluit aan op twee programmalijnen, namelijk Meedoen met Cultuur en op Cultuur &amp; Innovatie, en scoort als volgt:</text:p>
          <text:p text:style-name="al"/>
          <text:p text:style-name="al">Meedoen met cultuur </text:p>
          <text:list text:style-name="id1-3-2-4-11">
            <text:list-item text:style-override="id1-3-2-4-11-1">
              <text:number>i</text:number>
              <text:p text:style-name="al">3 punten (van 3)</text:p>
            </text:list-item>
            <text:list-item text:style-override="id1-3-2-4-11-2">
              <text:number>ii</text:number>
              <text:p text:style-name="al">3 punten (van 3)</text:p>
            </text:list-item>
            <text:list-item text:style-override="id1-3-2-4-11-3">
              <text:number>iii</text:number>
              <text:p text:style-name="al">3 punten (van 4)</text:p>
            </text:list-item>
          </text:list>
          <text:p text:style-name="al">Cultuur &amp; Innovatie</text:p>
          <text:list text:style-name="id1-3-2-4-13">
            <text:list-item text:style-override="id1-3-2-4-13-1">
              <text:number>i</text:number>
              <text:p text:style-name="al">2 punten (van 4)</text:p>
            </text:list-item>
            <text:list-item text:style-override="id1-3-2-4-13-2">
              <text:number>ii</text:number>
              <text:p text:style-name="al">2 punten (van 3)</text:p>
            </text:list-item>
            <text:list-item text:style-override="id1-3-2-4-13-3">
              <text:number>iii</text:number>
              <text:p text:style-name="al">0 punten (van 3)</text:p>
            </text:list-item>
          </text:list>
          <text:p text:style-name="al">Aanvraag 1 behaalt zo 13 x 1,5 = 26 punten (van 30)</text:p>
          <text:p text:style-name="al"/>
          <text:p text:style-name="al">*Aanvraag 2 sluit aan op één programmalijn, namelijk Stedelijke aantrekkelijkheid, en scoort als volgt:</text:p>
          <text:list text:style-name="id1-3-2-4-17">
            <text:list-item text:style-override="id1-3-2-4-17-1">
              <text:number>i</text:number>
              <text:p text:style-name="al">4 punten (van 4)</text:p>
            </text:list-item>
            <text:list-item text:style-override="id1-3-2-4-17-2">
              <text:number>ii</text:number>
              <text:p text:style-name="al">2 punten (van 2)</text:p>
            </text:list-item>
            <text:list-item text:style-override="id1-3-2-4-17-3">
              <text:number>iii</text:number>
              <text:p text:style-name="al">3 punten (van 4)</text:p>
            </text:list-item>
          </text:list>
          <text:p text:style-name="al">Aanvraag 2 behaalt zo 9 x 3 = 27 punten (van 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7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creatieve makers 2023</meta:user-defined>
    <dc:language>nl</dc:language>
    <meta:user-defined meta:name="OVERHEIDop.locatietype/OVERHEIDop.gebiedsmarkering">Gemeente</meta:user-defined>
    <meta:user-defined meta:name="DC.title">Subsidieregeling creatieve makers 2023</meta:user-defined>
    <meta:user-defined meta:name="DCTERMS.W3CDTF/DCTERMS.available">2023-05-16</meta:user-defined>
    <meta:user-defined meta:name="DCTERMS.W3CDTF/OVERHEIDop.jaargang">2023</meta:user-defined>
    <meta:user-defined meta:name="OVERHEIDop.publicationIssue">208751</meta:user-defined>
    <meta:user-defined meta:name="OVERHEIDop.betreftRegeling">CVDR695823_1</meta:user-defined>
    <meta:user-defined meta:name="xs:date/OVERHEIDop.startdatum">2023-05-17</meta:user-defined>
    <meta:user-defined meta:name="OVERHEIDop.GmbID/DC.identifier">gmb-2023-208751</meta:user-defined>
    <meta:user-defined meta:name="OVERHEIDop.versieInformatie"/>
  </office:meta>
</office:document-meta>
</file>