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Hoge Rijndijk 106A 2313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9803</text:p>
            <text:p text:style-name="common-al">Ingekomen: 21-02-2023 00:00</text:p>
            <text:p text:style-name="common-al">Datum besluit: 09-05-2023</text:p>
            <text:p text:style-name="common-al">Locatie: Hoge Rijndijk 106A 2313KM Leiden</text:p>
            <text:p text:style-name="common-al">Projectomschrijving: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98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7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9803</meta:user-defined>
    <meta:user-defined meta:name="DCTERMS.abstract">splitsen woning</meta:user-defined>
    <dc:language>nl</dc:language>
    <meta:user-defined meta:name="OVERHEIDop.locatietype/OVERHEIDop.gebiedsmarkering">Punt</meta:user-defined>
    <meta:user-defined meta:name="DC.title">Verleende omgevingsvergunning, splitsen woning, Hoge Rijndijk 106A 2313KM Leiden</meta:user-defined>
    <meta:user-defined meta:name="DCTERMS.W3CDTF/DCTERMS.available">2023-05-17</meta:user-defined>
    <meta:user-defined meta:name="DCTERMS.W3CDTF/OVERHEIDop.jaargang">2023</meta:user-defined>
    <meta:user-defined meta:name="OVERHEIDop.externeBijlage">LEIDEN_202302_GFO_ZAKEN_798155_7606561_16769882...|exb-2023-23724</meta:user-defined>
    <meta:user-defined meta:name="OVERHEIDop.externeBijlage">LEIDEN_202305_GFO_ZAKEN_798155_Onderbouwing bou...|exb-2023-23725</meta:user-defined>
    <meta:user-defined meta:name="OVERHEIDop.externeBijlage">LEIDEN_202305_GFO_ZAKEN_798155_Foto en tekening...|exb-2023-23726</meta:user-defined>
    <meta:user-defined meta:name="OVERHEIDop.publicationIssue">208750</meta:user-defined>
    <meta:user-defined meta:name="OVERHEIDop.GmbID/DC.identifier">gmb-2023-208750</meta:user-defined>
    <meta:user-defined meta:name="OVERHEIDop.versieInformatie"/>
  </office:meta>
</office:document-meta>
</file>