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3 - Hobbemastraat (Centrum, Hobbemastraat en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Hobbemastraat, gelegen op locatie Hobbemastraat en Hobbemaplein op 29-4-2023 t/m 30-4-2023</text:p>
            <text:p text:style-name="common-al"/>
            <text:p text:style-name="common-al">Ons kenmerk: 00082IPM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3 - Hobbemastraat (Centrum, Hobbemastraat en Hobbemaplein)</text:p>
            <text:p text:style-name="tussenkopcur">
            <text:span text:style-name="nadrukvet">Datum bekendmaking besluit:</text:span>
          </text:p>
            <text:p text:style-name="common-al">13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2IPM22/8528184</meta:user-defined>
    <meta:user-defined meta:name="DCTERMS.abstract">IPM Braderie Hobbemastraat, gelegen op locatie Hobbemastraat en Hobbemaplein op 29-4-2023 t/m 30-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straat 3 - Hobbemastraat (Centrum, Hobbemastraat en Hobbemaplein) te Den Haag</meta:user-defined>
    <meta:user-defined meta:name="DCTERMS.W3CDTF/DCTERMS.available">2023-01-17</meta:user-defined>
    <meta:user-defined meta:name="OVERHEIDop.externeBijlage">Bijlage_47667414_voor_bekendmaking|exb-2023-2014</meta:user-defined>
    <meta:user-defined meta:name="DCTERMS.W3CDTF/OVERHEIDop.jaargang">2023</meta:user-defined>
    <meta:user-defined meta:name="OVERHEIDop.publicationIssue">20875</meta:user-defined>
    <meta:user-defined meta:name="OVERHEIDop.GmbID/DC.identifier">gmb-2023-20875</meta:user-defined>
    <meta:user-defined meta:name="OVERHEIDop.versieInformatie"/>
  </office:meta>
</office:document-meta>
</file>