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voor het handelen in strijd met regels ruimtelijke ordening voor het bouwen van een onderstation, Zuidweg ter hoogte van de Louis Braillelaan 24 (Langs de spoorwegverbinding tussen Moordrecht en Den Haa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Zuidweg ter hoogte van de Louis Braillelaan 24 (Langs de spoorwegverbinding tussen Moordrecht en Den Haag) te Zoetermeer, het handelen in strijd met regels ruimtelijke ordening voor het bouwen van een onderstation, 2022-108978.</text:p>
              </text:list-item>
            </text:list>
            <text:p text:style-name="common-al">
            <text:span text:style-name="nadrukvet">Toelichting ontwerp omgevingsvergunning</text:span>
          </text:p>
            <text:p text:style-name="common-al">De aanvraag gaat over de activiteiten: het handelen in strijd met regels ruimtelijke ordening voor het bouwen van een onderstation</text:p>
            <text:p text:style-name="common-al">Bij deze ontwerp omgevingsvergunning hoort geen exploitatieplan.</text:p>
            <text:p text:style-name="common-al">Het ontwerp van de omgevingsvergunning en de bijbehorende stukken liggen vanaf 16 mei 2023 gedurende zes weken ter inzage bij de Omgevingsbalie aan de Engelandlaan 502 te Zoetermeer en kunt u online vinden op <text:a xlink:href="http://www.ruimtelijkeplannen.nl" xlink:type="simple">www.ruimtelijkeplannen.nl</text:a>.</text:p>
            <text:p text:style-name="common-al">
            <text:span text:style-name="nadrukvet">Zienswijzen indienen?</text:span>
          </text:p>
            <text:p text:style-name="common-al">Gedurende bovengenoemde termijn van terinzagelegging kan iedereen, bij voorkeur schriftelijk, zijn of haar zienswijze over de ontwerp omgevingsvergunning kenbaar maken aan burgemeester en wethouders.</text:p>
            <text:p text:style-name="common-al">Stuur uw zienswijze naar:</text:p>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Of stuur uw zienswijze digitaal met de digitale knop onder het kopje ‘Online regelen’ via de onderstaande webpagina:</text:p>
            <text:p text:style-name="common-al">
            <text:a xlink:href="https://www.zoetermeer.nl/zienswijze-over-ontwerp-omgevingsbesluit" xlink:type="simple">Zienswijze over ontwerp-omgevingsbesluit | Gemeente Zoetermeer</text:a>
          </text:p>
            <text:p text:style-name="common-al">Let op: zienswijzen die u per e-mail stuurt nemen wij niet in behandeling. Gebruik altijd het online formulier.</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7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ZTM00 E 6791</meta:user-defined>
    <dc:language>nl</dc:language>
    <meta:user-defined meta:name="OVERHEIDop.locatietype/OVERHEIDop.gebiedsmarkering">Punt</meta:user-defined>
    <meta:user-defined meta:name="DC.title">Kennisgeving ontwerpbesluit op omgevingsvergunning voor het handelen in strijd met regels ruimtelijke ordening voor het bouwen van een onderstation, Zuidweg ter hoogte van de Louis Braillelaan 24 (Langs de spoorwegverbinding tussen Moordrecht en Den Haag) te Zoetermeer</meta:user-defined>
    <meta:user-defined meta:name="DCTERMS.W3CDTF/DCTERMS.available">2023-05-15</meta:user-defined>
    <meta:user-defined meta:name="DCTERMS.W3CDTF/OVERHEIDop.jaargang">2023</meta:user-defined>
    <meta:user-defined meta:name="OVERHEIDop.publicationIssue">208746</meta:user-defined>
    <meta:user-defined meta:name="OVERHEIDop.GmbID/DC.identifier">gmb-2023-208746</meta:user-defined>
    <meta:user-defined meta:name="OVERHEIDop.versieInformatie"/>
  </office:meta>
</office:document-meta>
</file>