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ssenseweg 14a, 7468AC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Wierden, op 4 april 2023 een ontwerpbesluit genomen op de aanvraag omgevingsvergunning voor (onbemand) verkooppunt voor motorbrandstoffen op locatie Rijssenseweg 14a, 7468AC Enter. In het ontwerpbesluit wordt de vergunning verleend. Het ontwerpbesluit betreft de volgende activiteiten:</text:p>
            <text:list text:style-name="id1-3-2-1-1-2">
              <text:list-item text:style-override="id1-3-2-1-1-2-1">
                <text:number>•</text:number>
                <text:p text:style-name="al">Milieu, oprichting van een inrichting</text:p>
              </text:list-item>
            </text:list>
            <text:p text:style-name="common-al">
            <text:span text:style-name="nadrukvet">Inzage</text:span>
          </text:p>
            <text:p text:style-name="common-al">Het ontwerpbesluit en de bijbehorende stukken zijn vanaf 15 mei 2023 tijdens openingstijden op afspraak in te zien op het gemeentehuis. De inzageperiode is 6 weken en eindigt op 26 juni 2023. Het ontwerpbesluit is geregistreerd onder nummer Z2022-00000483.</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74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Kennisgeving ontwerpbesluit op aanvraag Omgevingsvergunning Rijssenseweg 14a, 7468AC Enter</meta:user-defined>
    <meta:user-defined meta:name="DCTERMS.W3CDTF/DCTERMS.available">2023-05-12</meta:user-defined>
    <meta:user-defined meta:name="DCTERMS.W3CDTF/OVERHEIDop.jaargang">2023</meta:user-defined>
    <meta:user-defined meta:name="OVERHEIDop.publicationIssue">208744</meta:user-defined>
    <meta:user-defined meta:name="OVERHEIDop.GmbID/DC.identifier">gmb-2023-208744</meta:user-defined>
    <meta:user-defined meta:name="OVERHEIDop.versieInformatie"/>
  </office:meta>
</office:document-meta>
</file>