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aanwijzen van een individuele gehandicaptenparkeerplaats, Loek Verstrijdenstraat, 5684TV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0 mei 2023 besloten tot het aanwijzen van een individuele gehandicaptenparkeerplaats. Het besluit gaat over:</text:p>
            <text:p text:style-name="common-al">
            <text:span text:style-name="nadrukvet">Locatie:</text:span>
          </text:p>
            <text:p text:style-name="common-al">omgeving Molenveste in Best</text:p>
            <text:p text:style-name="common-al">
            <text:span text:style-name="nadrukvet">Dossiernummer:</text:span>
          </text:p>
            <text:p text:style-name="common-al">Z2023-00000241</text:p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2 mei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08742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742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742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een besluit; Loek Verstrijdenstraat, 5684TV Best</meta:user-defined>
    <dc:language>nl</dc:language>
    <meta:user-defined meta:name="OVERHEIDop.locatietype/OVERHEIDop.gebiedsmarkering">Punt</meta:user-defined>
    <meta:user-defined meta:name="DC.title">Besluit tot het aanwijzen van een individuele gehandicaptenparkeerplaats, Loek Verstrijdenstraat, 5684TV Best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8742</meta:user-defined>
    <meta:user-defined meta:name="OVERHEIDop.GmbID/DC.identifier">gmb-2023-208742</meta:user-defined>
    <meta:user-defined meta:name="OVERHEIDop.versieInformatie"/>
  </office:meta>
</office:document-meta>
</file>