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09-05-2023 een aanvraag omgevingsvergunning hebben ontvangen voor het leggen van een beregeningsleiding onder de weg (van perceel M713 naar perceel M933) nabij het adres Mosstraat 23, 5121 ZJ Rijen (1031365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8733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73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73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1365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733</meta:user-defined>
    <meta:user-defined meta:name="OVERHEIDop.GmbID/DC.identifier">gmb-2023-208733</meta:user-defined>
    <meta:user-defined meta:name="OVERHEIDop.versieInformatie"/>
  </office:meta>
</office:document-meta>
</file>