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de Zomermarkt Kamperland op 26 juli en 2, 9 en 19 augustus 2023 – Noordstraat, Veerweg, Korte Nieuwstraat en Alexiaplein,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 De burgemeester van Noord-Beveland heeft evenementenvergunning verleend voor de Zomermarkt Kamperland op het adres Noordstraat, Veerweg, Korte Nieuwstraat en Alexiaplein, Kamperland. Het evenement vindt plaats op 26 juli en 2, 9 en 19 augustus 2023.</text:p>
            <text:p text:style-name="common-al">Ons kenmerk: D23.302749</text:p>
            <text:p text:style-name="common-al">
            <text:span text:style-name="nadrukvet">Categorie</text:span>
          </text:p>
            <text:p text:style-name="common-al">Evenementenvergunning</text:p>
            <text:p text:style-name="common-al">
            <text:span text:style-name="nadrukvet">Kern</text:span>
          </text:p>
            <text:p text:style-name="common-al">Kamperland</text:p>
            <text:p text:style-name="common-al">
            <text:span text:style-name="nadrukvet">Locatie</text:span>
          </text:p>
            <text:p text:style-name="common-al">Noordstraat, Veerweg, Korte Nieuwstraat en Alexiaplein</text:p>
            <text:p text:style-name="common-al">
            <text:span text:style-name="nadrukvet">Datum bekendmaking besluit </text:span>
          </text:p>
            <text:p text:style-name="common-al">3 me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8732</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32</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32</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274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Noord-Beveland – verlening evenementenvergunning voor de Zomermarkt Kamperland op 26 juli en 2, 9 en 19 augustus 2023 – Noordstraat, Veerweg, Korte Nieuwstraat en Alexiaplein, Kamperland</meta:user-defined>
    <meta:user-defined meta:name="DCTERMS.W3CDTF/DCTERMS.available">2023-05-12</meta:user-defined>
    <meta:user-defined meta:name="DCTERMS.W3CDTF/OVERHEIDop.jaargang">2023</meta:user-defined>
    <meta:user-defined meta:name="OVERHEIDop.publicationIssue">208732</meta:user-defined>
    <meta:user-defined meta:name="OVERHEIDop.GmbID/DC.identifier">gmb-2023-208732</meta:user-defined>
    <meta:user-defined meta:name="OVERHEIDop.versieInformatie"/>
  </office:meta>
</office:document-meta>
</file>