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basketbalveld Kometenlaan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de gemeente een melding ontvangen voor activiteiten waarvoor geen vergunningplicht geldt.</text:p>
            <text:p text:style-name="common-al">De melding betreft locatie basketbalveld Kometenlaan Veldhoven , en is geregistreerd onder zaaknummer <text:span text:style-name="nadrukvet">VHZ2023-00800</text:span> met omschrijving "organiseren van een buurt BBQ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872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2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2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800</meta:user-defined>
    <meta:user-defined meta:name="DCTERMS.abstract">organiseren van een buurt BBQ</meta:user-defined>
    <dc:language>nl</dc:language>
    <meta:user-defined meta:name="OVERHEIDop.locatietype/OVERHEIDop.gebiedsmarkering">Punt</meta:user-defined>
    <meta:user-defined meta:name="DC.title">Ontvangen melding, basketbalveld Kometenlaan Veldhoven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26</meta:user-defined>
    <meta:user-defined meta:name="OVERHEIDop.GmbID/DC.identifier">gmb-2023-208726</meta:user-defined>
    <meta:user-defined meta:name="OVERHEIDop.versieInformatie"/>
  </office:meta>
</office:document-meta>
</file>