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3 heeft de gemeente een aanvraag ontvangen voor het plaatsen van reclamedragers op de perrons van Station Naarden Bussum op locatie Stationsplein 3 te Bussum. De aanvraag is geregistreerd onder zaaknummer Z2023-000000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7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plein 3 te Bussum</meta:user-defined>
    <dc:language>nl</dc:language>
    <meta:user-defined meta:name="OVERHEIDop.locatietype/OVERHEIDop.gebiedsmarkering">Punt</meta:user-defined>
    <meta:user-defined meta:name="DC.title">Aanvraag omgevingsvergunning Stationsplein 3 te Buss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22</meta:user-defined>
    <meta:user-defined meta:name="OVERHEIDop.GmbID/DC.identifier">gmb-2023-208722</meta:user-defined>
    <meta:user-defined meta:name="OVERHEIDop.versieInformatie"/>
  </office:meta>
</office:document-meta>
</file>