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een woning aan Molenbeek 19, 8171EN Vaassen (8275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een woning aan Molenbeek 19, 8171EN Vaassen. </text:p>
            <text:p text:style-name="common-al">Datum aanvraag:  09-05-2023</text:p>
            <text:p text:style-name="common-al">Zaaknummer : 8275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7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9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een woning aan Molenbeek 19, 8171EN Vaassen (827558)</meta:user-defined>
    <meta:user-defined meta:name="DCTERMS.W3CDTF/DCTERMS.available">2023-05-12</meta:user-defined>
    <meta:user-defined meta:name="DCTERMS.W3CDTF/OVERHEIDop.jaargang">2023</meta:user-defined>
    <meta:user-defined meta:name="OVERHEIDop.publicationIssue">208716</meta:user-defined>
    <meta:user-defined meta:name="OVERHEIDop.GmbID/DC.identifier">gmb-2023-208716</meta:user-defined>
    <meta:user-defined meta:name="OVERHEIDop.versieInformatie"/>
  </office:meta>
</office:document-meta>
</file>