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Vaart Wz 1A, 8435W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2071 voor een Evenementenvergunning op de locatie Vaart Wz 1A, 8435WB Donkerbroek. De vergunning is verleend. Het besluit betreft:</text:p>
            <text:p text:style-name="common-al">het organiseren van goud van oud voetbaltoernooi op 4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87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art Wz 1A, 8435WB Donkerbroe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15</meta:user-defined>
    <meta:user-defined meta:name="OVERHEIDop.GmbID/DC.identifier">gmb-2023-208715</meta:user-defined>
    <meta:user-defined meta:name="OVERHEIDop.versieInformatie"/>
  </office:meta>
</office:document-meta>
</file>