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ijdelijke woonunit (verlenging) - Veenmos 7 in Leek</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Westerkwartier een aanvraag ontvangen voor het plaatsen van een tijdelijke woonunit (verlenging) op locatie Veenmos 7 in Leek. De aanvraag is geregistreerd onder zaaknummer Z202301683.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70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0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0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tijdelijke woonunit (verlenging) - Veenmos 7 in Leek</meta:user-defined>
    <meta:user-defined meta:name="DCTERMS.W3CDTF/DCTERMS.available">2023-05-12</meta:user-defined>
    <meta:user-defined meta:name="DCTERMS.W3CDTF/OVERHEIDop.jaargang">2023</meta:user-defined>
    <meta:user-defined meta:name="OVERHEIDop.publicationIssue">208703</meta:user-defined>
    <meta:user-defined meta:name="OVERHEIDop.GmbID/DC.identifier">gmb-2023-208703</meta:user-defined>
    <meta:user-defined meta:name="OVERHEIDop.versieInformatie"/>
  </office:meta>
</office:document-meta>
</file>