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en uitbreiden bestaande agrarisch­e loods, Kapelstraat 11, 6369G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bouw en uitbreiden bestaande agrarisch­e loods' op de locatie Kapelstraat 11, 6369G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me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87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pelstraat 11, 6369GE Simpelveld</meta:user-defined>
    <dc:language>nl</dc:language>
    <meta:user-defined meta:name="OVERHEIDop.locatietype/OVERHEIDop.gebiedsmarkering">Punt</meta:user-defined>
    <meta:user-defined meta:name="DC.title">Aanvraag vergunning voor Nieuwbouw en uitbreiden bestaande agrarisch­e loods, Kapelstraat 11, 6369GE Simpelvel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00</meta:user-defined>
    <meta:user-defined meta:name="OVERHEIDop.GmbID/DC.identifier">gmb-2023-208700</meta:user-defined>
    <meta:user-defined meta:name="OVERHEIDop.versieInformatie"/>
  </office:meta>
</office:document-meta>
</file>