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B 6777 nabij Amersfoortsestraat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anuari 2023 heeft de gemeente een aanvraag ontvangen voor het bouwen van een woning, het realiseren van een uitrit en het legaliseren van een overkapping op het perceel op locatie Kadastraal perceel B 6777 nabij Amersfoortsestraatweg 31 te Bussum. De aanvraag is geregistreerd onder zaaknummer HZ_WABO-23-00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7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Kadastraal perceel B 6777 nabij Amersfoortsestraatweg 31 te Bussum</meta:user-defined>
    <meta:user-defined meta:name="DCTERMS.W3CDTF/DCTERMS.available">2023-01-17</meta:user-defined>
    <meta:user-defined meta:name="DCTERMS.W3CDTF/OVERHEIDop.jaargang">2023</meta:user-defined>
    <meta:user-defined meta:name="OVERHEIDop.publicationIssue">20870</meta:user-defined>
    <meta:user-defined meta:name="OVERHEIDop.GmbID/DC.identifier">gmb-2023-20870</meta:user-defined>
    <meta:user-defined meta:name="OVERHEIDop.versieInformatie"/>
  </office:meta>
</office:document-meta>
</file>