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ver plaatsen woonwagens locatie Oranjetip, 5691RG Son en Breugel uit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het nemen van een besluit op de aanvraag omgevingsvergunning voor Oranjetip  5691RG Son en Breugel, voor plaatsen van 9 woonwagens, is met 6 weken verlengd. Dit besluit is genomen op 1 mei 2023 .</text:p>
            <text:p text:style-name="last-al">Zaaknummer:08481565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08690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690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690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1565050</meta:user-defined>
    <meta:user-defined meta:name="DCTERMS.abstract">plaatsen van 9 woonwagens</meta:user-defined>
    <dc:language>nl</dc:language>
    <meta:user-defined meta:name="OVERHEIDop.locatietype/OVERHEIDop.gebiedsmarkering">Punt</meta:user-defined>
    <meta:user-defined meta:name="DC.title">Besluit over plaatsen woonwagens locatie Oranjetip, 5691RG Son en Breugel uitgesteld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8690</meta:user-defined>
    <meta:user-defined meta:name="OVERHEIDop.GmbID/DC.identifier">gmb-2023-208690</meta:user-defined>
    <meta:user-defined meta:name="OVERHEIDop.versieInformatie"/>
  </office:meta>
</office:document-meta>
</file>