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Graaf Lodewijklaan 57, 3818 D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uitbreiden aan de achtergevel op het perceel Graaf Lodewijklaan 57, 3818 DP Amersfoort</text:span>
          </text:p>
            <text:p text:style-name="common-al">De vergunning is aangevraagd voor het uitbreiden aan de achtergevel op het perceel Graaf Lodewijklaan 57, 3818 DP Amersfoort, met kenmerk CLZ-0000220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867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7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7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00</meta:user-defined>
    <dc:language>nl</dc:language>
    <meta:user-defined meta:name="OVERHEIDop.locatietype/OVERHEIDop.gebiedsmarkering">Punt</meta:user-defined>
    <meta:user-defined meta:name="DC.title">Amersfoort - Publicatie beslistermijn verlengen Graaf Lodewijklaan 57, 3818 DP Amersfoor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676</meta:user-defined>
    <meta:user-defined meta:name="OVERHEIDop.GmbID/DC.identifier">gmb-2023-208676</meta:user-defined>
    <meta:user-defined meta:name="OVERHEIDop.versieInformatie"/>
  </office:meta>
</office:document-meta>
</file>