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10 sandwichborden van 16 mei 2023 tot en met 29 mei 2023 te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list text:style-name="id1-3-2-1-1-2">
              <text:list-item text:style-override="id1-3-2-1-1-2-1">
                <text:number>•</text:number>
                <text:p text:style-name="al">Ontheffing (toestemming) voor het plaatsen van maximaal 10 sandwichborden in de gemeente Waadhoeke in de periode van 16 mei 2023 t/m 29 mei 2023 (zaaknummer: 2023-109818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67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7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7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9818</meta:user-defined>
    <dc:language>nl</dc:language>
    <meta:user-defined meta:name="OVERHEIDop.locatietype/OVERHEIDop.gebiedsmarkering">Gemeente</meta:user-defined>
    <meta:user-defined meta:name="DC.title">Ontheffing voor het plaatsen van maximaal 10 sandwichborden van 16 mei 2023 tot en met 29 mei 2023 te Waadhoek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75</meta:user-defined>
    <meta:user-defined meta:name="OVERHEIDop.GmbID/DC.identifier">gmb-2023-208675</meta:user-defined>
    <meta:user-defined meta:name="OVERHEIDop.versieInformatie"/>
  </office:meta>
</office:document-meta>
</file>