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stellingen, locatie Dc Crocs op de locatie Burgemeester van Zuurenstraat 510   Dordrecht zaaknummer Z-23-4232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de bestaande stellingen, locatie Dc Crocs op de locatie Burgemeester van Zuurenstraat5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6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stellingen, locatie Dc Crocs op de locatie Burgemeester van Zuurenstraat 510   Dordrecht zaaknummer Z-23-423259</meta:user-defined>
    <meta:user-defined meta:name="DCTERMS.W3CDTF/DCTERMS.available">2023-05-12</meta:user-defined>
    <meta:user-defined meta:name="DCTERMS.W3CDTF/OVERHEIDop.jaargang">2023</meta:user-defined>
    <meta:user-defined meta:name="OVERHEIDop.publicationIssue">208672</meta:user-defined>
    <meta:user-defined meta:name="OVERHEIDop.GmbID/DC.identifier">gmb-2023-208672</meta:user-defined>
    <meta:user-defined meta:name="OVERHEIDop.versieInformatie"/>
  </office:meta>
</office:document-meta>
</file>