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ssummerweg 7a, 1261BX, het realiseren van een uitbouw (zie memoveld), ingekomen 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867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7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7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ssummerweg 7a, 1261BX, het realiseren van een uitbouw (zie memoveld), ingekomen 8 me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71</meta:user-defined>
    <meta:user-defined meta:name="OVERHEIDop.GmbID/DC.identifier">gmb-2023-208671</meta:user-defined>
    <meta:user-defined meta:name="OVERHEIDop.versieInformatie"/>
  </office:meta>
</office:document-meta>
</file>