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Bûtenweg 7, 8424PR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3 een besluit genomen op de aanvraag met zaaknummer Z2023-00000019 voor een Omgevingsvergunning op de locatie Bûtenweg 7, 8424PR Elsloo. De vergunning is verleend. Het besluit betreft:</text:p>
            <text:p text:style-name="common-al">het plaatsen van een bijgebouw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3 jun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3 jun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0866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6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6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Bûtenweg 7, 8424PR Elsloo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668</meta:user-defined>
    <meta:user-defined meta:name="OVERHEIDop.GmbID/DC.identifier">gmb-2023-208668</meta:user-defined>
    <meta:user-defined meta:name="OVERHEIDop.versieInformatie"/>
  </office:meta>
</office:document-meta>
</file>