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kamerverhuur, Douwes Dekkerstraat 11 te Utrecht,  HZ_WABO-23-1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s Dekkerstraat 11 te Utrecht</text:p>
            <text:p text:style-name="common-al">HZ_WABO-23-10226</text:p>
            <text:p text:style-name="common-al">Toelichting: het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66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6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6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kamerverhuur, Douwes Dekkerstraat 11 te Utrecht,  HZ_WABO-23-10226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66</meta:user-defined>
    <meta:user-defined meta:name="OVERHEIDop.GmbID/DC.identifier">gmb-2023-208666</meta:user-defined>
    <meta:user-defined meta:name="OVERHEIDop.versieInformatie"/>
  </office:meta>
</office:document-meta>
</file>