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Koningstraat 2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aart 2023 een aanvraag omgevingsvergunning ontvangen voor het kappen van 2 bomen op locatie De Koningstraat 25 te Koningslust. De aanvraag is geregistreerd onder zaaknummer 1894273682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0866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66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Koningstraat 25 te Koningslu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664</meta:user-defined>
    <meta:user-defined meta:name="OVERHEIDop.GmbID/DC.identifier">gmb-2023-208664</meta:user-defined>
    <meta:user-defined meta:name="OVERHEIDop.versieInformatie"/>
  </office:meta>
</office:document-meta>
</file>