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arendijke, Strand Brouwersdam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charendijke, Strand Brouwersdam 2.</text:span>
          </text:p>
            <text:p text:style-name="common-al">Datum indiening: 9-5-2023</text:p>
            <text:p text:style-name="common-al">Zaakomschrijving: het verplaatsen van de propaangastank</text:p>
            <text:p text:style-name="common-al">Zaaknummer: 90702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66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7028</meta:user-defined>
    <meta:user-defined meta:name="DCTERMS.abstract">het verplaatsen van de propaangas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Scharendijke, Strand Brouwersdam 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61</meta:user-defined>
    <meta:user-defined meta:name="OVERHEIDop.GmbID/DC.identifier">gmb-2023-208661</meta:user-defined>
    <meta:user-defined meta:name="OVERHEIDop.versieInformatie"/>
  </office:meta>
</office:document-meta>
</file>