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kapschuur aan Rosendaalselaan 10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
            <text:span text:style-name="nadrukvet">Rosendaalselaan 10</text:span>
          </text:p>
            <text:p text:style-name="common-al">Omschrijving: aanvraag voor het bouwen van een kapschuur</text:p>
            <text:p text:style-name="common-al">Locatie: Rosendaalselaan 10</text:p>
            <text:p text:style-name="common-al">Datum ontvangst: 24 april 2023</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08655</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5</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655</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kapschuur aan Rosendaalselaan 10 te Rozendaal</meta:user-defined>
    <meta:user-defined meta:name="DCTERMS.W3CDTF/DCTERMS.available">2023-05-12</meta:user-defined>
    <meta:user-defined meta:name="DCTERMS.W3CDTF/OVERHEIDop.jaargang">2023</meta:user-defined>
    <meta:user-defined meta:name="OVERHEIDop.publicationIssue">208655</meta:user-defined>
    <meta:user-defined meta:name="OVERHEIDop.GmbID/DC.identifier">gmb-2023-208655</meta:user-defined>
    <meta:user-defined meta:name="OVERHEIDop.versieInformatie"/>
  </office:meta>
</office:document-meta>
</file>