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Uitrit aanleggen of veranderen’ op het perceel Oudlandsestraat 129 te Steenbergen.</text:p>
      <text:section text:name="zakelijke-mededeling_id1-3-2" text:style-name="zakelijke-mededeling">
        <text:section text:name="zakelijke-mededeling-tekst_id1-3-2-1" text:style-name="zakelijke-mededeling-tekst">
          <text:section text:name="tekst_id1-3-2-1-1" text:style-name="tekst">
            <text:p text:style-name="common-al">Op 8 mei 2023 heeft het college van burgemeester en wethouders van de gemeente Steenbergen een aanvraag ontvangen voor een omgevingsvergunning. Dit betreft de activiteit ‘Uitrit aanleggen of veranderen’, voor het aanleggen van een in- en uitrit gelegen aan de Oudlandsestraat 129 te Steenbergen. Deze omgevingsvergunning is geregistreerd onder het nummer ZK23002219.</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865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5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5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2219</meta:user-defined>
    <dc:language>nl</dc:language>
    <meta:user-defined meta:name="OVERHEIDop.locatietype/OVERHEIDop.gebiedsmarkering">Adres</meta:user-defined>
    <meta:user-defined meta:name="DC.title">Aanvraag omgevingsvergunning reguliere procedure activiteit ’Uitrit aanleggen of veranderen’ op het perceel Oudlandsestraat 129 te Steenbergen.</meta:user-defined>
    <meta:user-defined meta:name="DCTERMS.W3CDTF/DCTERMS.available">2023-05-12</meta:user-defined>
    <meta:user-defined meta:name="DCTERMS.W3CDTF/OVERHEIDop.jaargang">2023</meta:user-defined>
    <meta:user-defined meta:name="OVERHEIDop.publicationIssue">208650</meta:user-defined>
    <meta:user-defined meta:name="OVERHEIDop.GmbID/DC.identifier">gmb-2023-208650</meta:user-defined>
    <meta:user-defined meta:name="OVERHEIDop.versieInformatie"/>
  </office:meta>
</office:document-meta>
</file>