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 (tiny house in Buurtschap te Veld - Kamer J01), [WSL01W07410] Woensel W 7410 , Castiliëlaan ;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72</text:p>
            <text:p text:style-name="common-al">Omschrijving: bouwen van een woning (tiny house in Buurtschap te Veld - Kamer J01)</text:p>
            <text:p text:style-name="common-al">Adres: [WSL01W07410] Woensel W 7410 , Castiliëlaan ; Kamer J</text:p>
            <text:p text:style-name="common-al">Soort aanvraag: Bouwen</text:p>
            <text:p text:style-name="common-al">Besluit: Verleend</text:p>
            <text:p text:style-name="common-al">Besluitdatum: 1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6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72</meta:user-defined>
    <meta:user-defined meta:name="DCTERMS.abstract">bouwen van een woning (tiny house in Buurtschap te Veld - Kamer J01)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 (tiny house in Buurtschap te Veld - Kamer J01), [WSL01W07410] Woensel W 7410 , Castiliëlaan ; Kamer J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65</meta:user-defined>
    <meta:user-defined meta:name="OVERHEIDop.GmbID/DC.identifier">gmb-2023-20865</meta:user-defined>
    <meta:user-defined meta:name="OVERHEIDop.versieInformatie"/>
  </office:meta>
</office:document-meta>
</file>