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vloer en het verlengen van de keuken aan De Bonkelaar 3 5527GC Hap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slopen van de vloer en het verlengen van de keuken aan De Bonkelaar 3 5527GC Hapert. Het kenmerk van de gemeente voor deze zaak is ZBLA2023-0001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864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157</meta:user-defined>
    <meta:user-defined meta:name="DCTERMS.abstract">slopen van de vloer en het verlengen van de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e vloer en het verlengen van de keuken aan De Bonkelaar 3 5527GC Hapert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46</meta:user-defined>
    <meta:user-defined meta:name="OVERHEIDop.GmbID/DC.identifier">gmb-2023-208646</meta:user-defined>
    <meta:user-defined meta:name="OVERHEIDop.versieInformatie"/>
  </office:meta>
</office:document-meta>
</file>