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Winterfonds voor midden- en kleinbedrijf gemeente Doetinc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 </text:p>
            <text:p text:style-name="al"/>
            <text:p text:style-name="al">Overwegende dat het gewenst is het mkb tegemoet te komen in de stijgende energiekosten; </text:p>
            <text:p text:style-name="al"/>
            <text:p text:style-name="al">gelet op artikel 2, 3, 5 en 7, derde lid, van de Algemene subsidieverordening gemeente Doetinchem 2022; </text:p>
            <text:p text:style-name="al"/>
            <text:p text:style-name="al">besluiten: </text:p>
            <text:p text:style-name="al"/>
            <text:p text:style-name="al">vast te stellen de volgende regeling: Regeling tot wijziging van de Subsidieregeling Winterfonds voor midden- en kleinbedrijf gemeente Doetinchem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rtikel 8 komt als volgt te luiden:</text:p>
            <text:p text:style-name="al">De aanvraag voor de subsidie kan worden ingediend van 3 april tot en met 31 mei 2023. Aanvragen die na 31 mei 2023 worden ingediend, worden niet meer in behandeling genom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de dag na bekendmaking en heeft terugwerkende kracht tot en met 3 april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op 9 mei 2023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>Burgemeester.</text:span></text:p>
            <text:p><text:span text:style-name="functie"/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6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Economie | Organisatie en beleid</meta:user-defined>
    <meta:user-defined meta:name="DC.source">Algemene subsidieverordening gemeente Doetinchem 2022]|[https://lokaleregelgeving.overheid.nl/CVDR679414/1</meta:user-defined>
    <meta:user-defined meta:name="DCTERMS.alternative">Subsidieregeling Winterfonds voor mkb gemeente Doetinchem</meta:user-defined>
    <dc:language>nl</dc:language>
    <meta:user-defined meta:name="OVERHEIDop.locatietype/OVERHEIDop.gebiedsmarkering">Gemeente</meta:user-defined>
    <meta:user-defined meta:name="DC.title">Subsidieregeling Winterfonds voor midden- en kleinbedrijf gemeente Doetinche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44</meta:user-defined>
    <meta:user-defined meta:name="OVERHEIDop.betreftRegeling">CVDR692502_2</meta:user-defined>
    <meta:user-defined meta:name="xs:date/OVERHEIDop.startdatum">2023-05-13</meta:user-defined>
    <meta:user-defined meta:name="xs:date/OVERHEIDop.einddatum">2023-06-01</meta:user-defined>
    <meta:user-defined meta:name="OVERHEIDop.GmbID/DC.identifier">gmb-2023-208644</meta:user-defined>
    <meta:user-defined meta:name="OVERHEIDop.versieInformatie"/>
  </office:meta>
</office:document-meta>
</file>