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Bijlandseweg, Tolkamer / Kruising Boterdijk/Batavierenweg Tolkamer het gebruiken van gemeentegrond in verband met proefsluiting coupu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2023-00000331 voor een APV-vergunning op locatie Bijlandseweg, Tolkamer / Kruising Boterdijk/Batavierenweg Tolkamer. De vergunning is vergund. Het besluit betreft de volgende onderdelen:</text:p>
            <text:p text:style-name="common-al">Het gebruiken van gemeentegrond in verband met testactiviteiten/proefsluitingen van een tweetal coupures te Tolkamer op 8 en 15 juli 2023 (uitwijkdatum: 22 juli 2023)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864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4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4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PV-vergunning Bijlandseweg, Tolkamer / Kruising Boterdijk/Batavierenweg Tolkamer het gebruiken van gemeentegrond in verband met proefsluiting coupures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43</meta:user-defined>
    <meta:user-defined meta:name="OVERHEIDop.GmbID/DC.identifier">gmb-2023-208643</meta:user-defined>
    <meta:user-defined meta:name="OVERHEIDop.versieInformatie"/>
  </office:meta>
</office:document-meta>
</file>