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9-05-2023 een aanvraag omgevingsvergunning hebben ontvangen voor het realiseren van een dakopbouw op het adres Dorpsstraat 59, 4861 AB Chaam (103136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864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36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1</meta:user-defined>
    <meta:user-defined meta:name="OVERHEIDop.GmbID/DC.identifier">gmb-2023-208641</meta:user-defined>
    <meta:user-defined meta:name="OVERHEIDop.versieInformatie"/>
  </office:meta>
</office:document-meta>
</file>