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drijfsverzamelgebouw - Sectie C, nummer 3106 te Leek</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Westerkwartier een aanvraag ontvangen voor het bouwen van een bedrijfsverzamelgebouw op locatie Sectie C, nummer 3106 te Leek. De aanvraag is geregistreerd onder zaaknummer Z202301686.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64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4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4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bouwen van een bedrijfsverzamelgebouw - Sectie C, nummer 3106 te Leek</meta:user-defined>
    <meta:user-defined meta:name="DCTERMS.W3CDTF/DCTERMS.available">2023-05-12</meta:user-defined>
    <meta:user-defined meta:name="DCTERMS.W3CDTF/OVERHEIDop.jaargang">2023</meta:user-defined>
    <meta:user-defined meta:name="OVERHEIDop.publicationIssue">208640</meta:user-defined>
    <meta:user-defined meta:name="OVERHEIDop.GmbID/DC.identifier">gmb-2023-208640</meta:user-defined>
    <meta:user-defined meta:name="OVERHEIDop.versieInformatie"/>
  </office:meta>
</office:document-meta>
</file>