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Scholekster 1, 1722 HB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3 besloten om de wettelijke beslistermijn voor de aanvraag met zaaknummer 549956voor een aanvraag omgevingsvergunning D&amp;W - OMG - Aanvraag beschikking regulier behandelen op de locatie Scholekster 1, 1722 HB Zuid-Scharwoude te verlengen voor een periode van  6 weken. 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08639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63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63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549956</meta:user-defined>
    <dc:language>nl</dc:language>
    <meta:user-defined meta:name="OVERHEIDop.locatietype/OVERHEIDop.gebiedsmarkering">Punt</meta:user-defined>
    <meta:user-defined meta:name="DC.title">Kennisgeving verlengen beslistermijn aanvraag omgevingsvergunning, Scholekster 1, 1722 HB Zuid-Scharwoude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639</meta:user-defined>
    <meta:user-defined meta:name="OVERHEIDop.GmbID/DC.identifier">gmb-2023-208639</meta:user-defined>
    <meta:user-defined meta:name="OVERHEIDop.versieInformatie"/>
  </office:meta>
</office:document-meta>
</file>