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 van de Welberg, dorpsplein de Welberg, 21 mei 2023</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burgemeester van de gemeente Steenbergen een evenementenvergunning verleend voor het evenement "Wij van de Welberg" op het dorpsplein van de Welberg op 21 mei 2023. Het besluit is op 23 maart 2023 naar de aanvrager toegezonden en is geregistreerd onder nummer ZK2300029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6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293</meta:user-defined>
    <dc:language>nl</dc:language>
    <meta:user-defined meta:name="OVERHEIDop.locatietype/OVERHEIDop.gebiedsmarkering">Adres</meta:user-defined>
    <meta:user-defined meta:name="DC.title">Verleende evenementenvergunning, Wij van de Welberg, dorpsplein de Welberg, 21 mei 2023</meta:user-defined>
    <meta:user-defined meta:name="DCTERMS.W3CDTF/DCTERMS.available">2023-05-12</meta:user-defined>
    <meta:user-defined meta:name="DCTERMS.W3CDTF/OVERHEIDop.jaargang">2023</meta:user-defined>
    <meta:user-defined meta:name="OVERHEIDop.publicationIssue">208633</meta:user-defined>
    <meta:user-defined meta:name="OVERHEIDop.GmbID/DC.identifier">gmb-2023-208633</meta:user-defined>
    <meta:user-defined meta:name="OVERHEIDop.versieInformatie"/>
  </office:meta>
</office:document-meta>
</file>