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engelse werk 81, 3958HB Amerongen, aanpassing keukenraam (diagonaal hoekje recht maken) (RX2023-00000993, 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t engelse werk 81, 3958HB Amerongen, aanpassing keukenraam (diagonaal hoekje recht maken) (RX2023-00000993, 9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63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engelse werk 81, 3958HB Amerongen, aanpassing keukenraam (diagonaal hoekje recht maken) (RX2023-00000993, 9 mei 2023)</meta:user-defined>
    <dc:language>nl</dc:language>
    <meta:user-defined meta:name="OVERHEIDop.locatietype/OVERHEIDop.gebiedsmarkering">Punt</meta:user-defined>
    <meta:user-defined meta:name="DC.title">Gemeente Utrechtse Heuvelrug, ingediende aanvraag omgevingsvergunning - Het engelse werk 81, 3958HB Amerongen, aanpassing keukenraam (diagonaal hoekje recht maken) (RX2023-00000993, 9 mei 2023)</meta:user-defined>
    <meta:user-defined meta:name="DCTERMS.W3CDTF/DCTERMS.available">2023-05-12</meta:user-defined>
    <meta:user-defined meta:name="DCTERMS.W3CDTF/OVERHEIDop.jaargang">2023</meta:user-defined>
    <meta:user-defined meta:name="OVERHEIDop.publicationIssue">208631</meta:user-defined>
    <meta:user-defined meta:name="OVERHEIDop.GmbID/DC.identifier">gmb-2023-208631</meta:user-defined>
    <meta:user-defined meta:name="OVERHEIDop.versieInformatie"/>
  </office:meta>
</office:document-meta>
</file>