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.</text:span>
          </text:p>
            <text:p text:style-name="common-al">Datum indiening: 9-5-2023</text:p>
            <text:p text:style-name="common-al">Zaakomschrijving: het tijdelijk plaatsen van een antenne opstelpunt</text:p>
            <text:p text:style-name="common-al">Zaaknummer: 90769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863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3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3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7690</meta:user-defined>
    <meta:user-defined meta:name="DCTERMS.abstract">het tijdelijk plaatsen van een antenne opstelpunt</meta:user-defined>
    <dc:language>nl</dc:language>
    <meta:user-defined meta:name="OVERHEIDop.locatietype/OVERHEIDop.gebiedsmarkering">Punt</meta:user-defined>
    <meta:user-defined meta:name="DC.title">Aanvraag Omgevingsvergunning, Burgh-Haamstede, Hogewe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30</meta:user-defined>
    <meta:user-defined meta:name="OVERHEIDop.GmbID/DC.identifier">gmb-2023-208630</meta:user-defined>
    <meta:user-defined meta:name="OVERHEIDop.versieInformatie"/>
  </office:meta>
</office:document-meta>
</file>