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mmelinstraat 2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 1PV + Object - Commelinstraat 230 - 06-06-2023 t/m 18-06-2023, Locatie: Commelinstraat 230</text:p>
            <text:p text:style-name="common-al">Looptijd :06-06-2023 t/m 18-06-2023</text:p>
            <text:p text:style-name="common-al">Verzonden naar aanvrager op: 09-05-2023</text:p>
            <text:p text:style-name="common-al">Kenmerk gemeente: Z/23/21563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3/215634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8613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613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613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56348</meta:user-defined>
    <meta:user-defined meta:name="DCTERMS.abstract">TVM 1PV + Object - Commelinstraat 230 - 06-06-2023 t/m 18-06-2023, Commelinstraat 230</meta:user-defined>
    <dc:language>nl</dc:language>
    <meta:user-defined meta:name="OVERHEIDop.locatietype/OVERHEIDop.gebiedsmarkering">Punt</meta:user-defined>
    <meta:user-defined meta:name="DC.title">Besluit apv vergunning Verleend - Commelinstraat 230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8613</meta:user-defined>
    <meta:user-defined meta:name="OVERHEIDop.GmbID/DC.identifier">gmb-2023-208613</meta:user-defined>
    <meta:user-defined meta:name="OVERHEIDop.versieInformatie"/>
  </office:meta>
</office:document-meta>
</file>